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9pt"/>
    </style:style>
    <style:style style:name="T2" style:family="text">
      <style:text-properties fo:font-size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Yenimahalle Belediye Başkanlığı İmar ve Şehircilik Müdürlüğünden:</text:p>
      <text:p text:style-name="P1">Aşağıda ada ve parsel numaraları yazılı 84337 nolu kesin parselasyon planı Belediye Encümenimizin 17.01.2013 tarih ve 99/241 sayılı kararıyla tasdik edilerek Müdürlüğümüz ilan tahtasına asılmıştır.</text:p>
      <text:p text:style-name="P1">İlgililere ilan olunur.</text:p>
      <text:p text:style-name="P1">Susuz Mahallesi:</text:p>
      <text:p text:style-name="P1">528, 698, 699, 700, 701, 702, 703, 704, 705, 706, 709, 710, 711, 712, 713, 714, 715, 716, 717, 718, 719, 720, 721, 722, 723, 724, 725, 726, 727, 728, 729, 730, 731, 732, 733, 735, 736, 737, 738, 739, 740, 741, 742, 743, 744, 745, 747, 748, 749, 750, 752, 755, 757, 768, 770, 771, 772, 773, 774, 775, 776, 777, 778, 779, 780, 781, 790, 791, 792, 793, 794, 795, 796, 797, 798, 799, 800, 801, 802, 803, 804, 805, 806, 807, 808, 809, 810, 811, 827, 828, 829, 830, 831, 833, 840, 841, 842, 843, 844, 845, 846, 847, 848, 849, 850, 851, 852, 853, 858, 859, 860, 861, 862, 863, 864, 865, 866, 868, 869, 870, 871, 873, 874, 875, 876, 877, 878, 879, 880, 881, 882, 883, 884, 885, 886, 887, 888, 889, 890, 891, 892, 893, 894, 895, 896, 897, 898, 899, 901, 903, 905, 935, 939, 940, 941, 942, 943, 944, 945, 946, 947, 948, 949, 951, 953, 954, 955, 956, 957, 958, 959, 960, 961, 962, 965, 966, 967, 971, 972, 1101, 1102, 1103, 1104, 1105, 1106, 1107, 1108, 1109, 1110, 1112, 1113, 1115, 1135, 1138, 1151, 1152, 1153, 1154, 1155, 1156, 1157, 1158, 1159, 1160, 1161, 1162, 1163, 1165, 1166, 1167, 1168, 1169, 1170, 1171, 1173, 1175, 1177, 1178, 1179, 1180, 1181, 1182, 1183, 1184, 1185, 1188, 1189, 1190, 1191, 1192, 1197, 1198, 1200, 1201, 1202, 1203, 1204, 1205, 1206, 1207, 1208, 1215, 1216, 1217, 1221, 1222, 1223, 1224, 1225, 1226, 1227, 1235, 1236, 1237, 1238, 1239, 1240, 1241, 1242, 1243, 1244, 1245, 1246, 1247, 1248, 1249, 1251, 1252, 1253, 1254, 1255, 1256, 1257, 1258, 1259, 1260, 1261, 1263, 1264, 1265, 1269, 1270, 1272, 1273, 1276, 1280, 1281, 1282, 1283, 1284, 1285, 1286, 1287, 1288, 1289, 1290, 1291, 1292, 1293, 1294, 1295, 1296, 1297, 1298, 1299, 1300, 1301, 1302, 1304, 1305, 1307, 1308, 1309, 1313, 1314, 1315, 1316, 1317, 1318, 1319, 1322, 1323, 1325, 1326, 1327, 1328, 1330, 1332, 1333, 1334, 1335, 1336, 1340, 1341, 1342, 1343, 1344, 1345, 2466, 2523, 2537, 2541, 2542, 2543, 2544, 2545, 2546, 2553, 2569, 2570, 2589, 2590, 2606, 2615, 2616, 2617, 2618, 2619, 2620, 2621, 2640, 2641, 2644, 2645, 2688, 2689, 2701, 2724, 2738, 2739, 2746, 2747, 2772, 2773, 2775, 2788, 2789, 2820, 2821, 2942, 2943, 3223, 3236, 3237, 3239, 3243, 3253, 3284, 3286, 3288, 3290, 3292, 3294, 3296, 3298, 3300, 3302, 3321, 3323, 3325, 3327, 3329, 3331, 3352, 3356, 3360, 3414, 3523, 3525, 3526, 3531, 3532, 3534, 3535, 3536, 3537, 3538, 3547, 3550, 3551, 3553, 3554, 3556, 3557, 3559, 3560, 3562, 3563, 3565, 3566, 3567, 3568, 3570, 3571, 3573, 3576, 3577, 3579, 3580, 3581, 3626, 3677, 3678, 3683, 3684, 3685, 3686, 3693, 3694, 3716, 3717, 3718, 3832, 3833, 3834, 3835, 3836, 3837, 3838, 3839, 3840, 3841, 3842, 3843, 3844, 3845, 3846, 3847, 3848, 3849, 3850, 3851, 3852, 3853, 3854, 3855, 3856, 3857, 3858, 3859, 3860, 3861, 3862, 3863, 3864, 3865, 3866, 3867, 3893, 3894, 3897, 3898, 3959, 3960, 16424 Ada 1 Parsel, Tescil Harici Alanlar ve 2644 Sayılı Tapulama Kanununun 21. Maddesi Gereği Belediye Encümenimizin 17.01.2013 Tarih ve 96/243 Sayılı Kararıyla Onanan Kadastro Gören Yerlerde Yapılacak Düzeltme ve Değişiklik İşlemleri İçin Tescil Bildirimi Beyannamelerle Kapanan Kadastral Alanlar</text:p>
      <text:p text:style-name="P6">3235/1-1</text:p>
      <text:p text:style-name="P7">—————</text:p>
      <text:p text:style-name="P1">62238 ada 1 parsele ilişkin 1/1000 ölçekli planı değişikliği, Belediyemiz İmar ve Şehircilik Müdürlüğü panosuna asılmıştır.</text:p>
      <text:p text:style-name="P1">İlgililere ilanen duyurulur.</text:p>
      <text:p text:style-name="P3"><text:span text:style-name="T1"/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48S</meta:editing-duration>
    <meta:editing-cycles>14</meta:editing-cycles>
    <meta:generator>OpenOffice.org/3.3$Win32 OpenOffice.org_project/330m20$Build-9567</meta:generator>
    <dc:date>2013-04-17T10:29:36.28</dc:date>
    <dc:creator>tk emlak .</dc:creator>
    <meta:document-statistic meta:table-count="0" meta:image-count="0" meta:object-count="0" meta:page-count="1" meta:paragraph-count="10" meta:word-count="591" meta:character-count="3549"/>
    <meta:user-defined meta:name="Info 1"/>
    <meta:user-defined meta:name="Info 2"/>
    <meta:user-defined meta:name="Info 3"/>
    <meta:user-defined meta:name="Info 4"/>
  </office:meta>
</office:document-meta>
</file>