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font-variant="normal" fo:text-transform="none" fo:color="#0d3734" fo:font-size="7.5pt" fo:letter-spacing="normal" fo:font-style="normal" fo:font-weight="normal"/>
    </style:style>
    <style:style style:name="T2" style:family="text">
      <style:text-properties fo:font-variant="normal" fo:text-transform="none" fo:color="#0d373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 Şirketin Yönetim Kurulu Başkanlığı'na MEHMET ALİ BERKMAN'ın <text:line-break/></text:span><text:span text:style-name="T2">     </text:span><text:span text:style-name="T1">Yönetim Kurulu Başkan Vekilliğine RAİF ALİ DİNÇKÖK'ün seçilmesine,<text:line-break/><text:line-break/>2. Şirketin ;<text:line-break/><text:line-break/></text:span><text:span text:style-name="T2">     </text:span><text:span text:style-name="T1">Yönetim Kurulu üyelerinden İHSAN GÖKŞİN DURUSOY'un Genel Müdür<text:line-break/></text:span><text:span text:style-name="T2">     </text:span><text:span text:style-name="T1">Yönetim Kurulu üyesi ALİZE DİNÇKÖK EYÜBOĞLU'nun Genel Müdür Yardımcısı<text:line-break/></text:span><text:span text:style-name="T2">     </text:span><text:span text:style-name="T1">ASLAN BADİ'nin Yönetim Kurulu Danışmanı<text:line-break/></text:span><text:span text:style-name="T2">     </text:span><text:span text:style-name="T1">NAİLE BANUHAN YÜRÜKOĞLU'nun Genel Müdür Yardımcısı<text:line-break/></text:span><text:span text:style-name="T2">     </text:span><text:span text:style-name="T1">ERKAN ALTAY'ın Genel Müdür Yardımcısı <text:line-break/></text:span><text:span text:style-name="T2">     </text:span><text:span text:style-name="T1">HAKAN BİÇEN'in Genel Müdür Yardımcısı<text:line-break/></text:span><text:span text:style-name="T2">     </text:span><text:span text:style-name="T1">LEVENT ÇANAKÇILI'nın Akbatı AVYM Müdürü<text:line-break/></text:span><text:span text:style-name="T2">     </text:span><text:span text:style-name="T1">MEHMET AKTAŞ'ın Muhasebe Müdürü olarak görevlerinin devamına,<text:line-break/><text:line-break/>3. Şirketin imza grupları ve imza yetkililerinin aşağıdaki şekilde olmasına ;<text:line-break/><text:line-break/>(A) GRUBU İMZA YETKİLİLERİ<text:line-break/><text:line-break/>MEHMET ALİ BERKMAN<text:line-break/>Yönetim Kurulu Başkanı<text:line-break/>(T.C.Kimlik No: 21557178950)        <text:line-break/><text:line-break/>RAİF ALİ DİNÇKÖK<text:line-break/>Yönetim Kurulu Başkan Vekili<text:line-break/>(T.C.Kimlik No: 16475365636)            <text:line-break/><text:line-break/><text:line-break/>NİLÜFER DİNÇKÖK ÇİFTÇİ<text:line-break/>Yönetim Kurulu Üyesi<text:line-break/>(T.C.Kimlik No: 33331800124)<text:line-break/><text:line-break/><text:line-break/>AHMET CEMAL DÖRDÜNCÜ<text:line-break/>Yönetim Kurulu Üyesi<text:line-break/>(T.C.Kimlik No: 37984632798)             <text:line-break/><text:line-break/><text:line-break/>İHSAN GÖKŞİN DURUSOY<text:line-break/>Yönetim Kurulu Üyesi Genel Müdür<text:line-break/>(T.C.Kimlik No:24269128824)        <text:line-break/><text:line-break/><text:line-break/>ALİZE DİNÇKÖK EYÜBOĞLU<text:line-break/>Yönetim Kurulu Üyesi ve <text:line-break/>Genel Müdür Yardımcısı<text:line-break/>(T.C.Kimlik No:16460366136)    <text:line-break/>ASLAN BADİ<text:line-break/>Yönetim Kurulu Danışmanı<text:line-break/>(T.C.Kimlik No:15293360144)    <text:line-break/><text:line-break/><text:line-break/>(B) GRUBU İMZA YETKİLERİ<text:line-break/><text:line-break/>NAİLE BANUHAN YÜRÜKOĞLU<text:line-break/>Genel Müdür Yardımcısı<text:line-break/>(T.C.Kimlik No:14469035978)<text:line-break/><text:line-break/><text:line-break/>ERKAN ALTAY<text:line-break/>Genel Müdür Yardımcısı<text:line-break/>(T.C.Kimlik No:53140342776)<text:line-break/><text:line-break/><text:line-break/>HAKAN BİÇEN<text:line-break/>Genel Müdür Yardımcısı<text:line-break/>(T.C.Kimlik No:39364576272)<text:line-break/><text:line-break/><text:line-break/>LEVENT ÇANAKÇILI<text:line-break/>Akbatı AVYM Müdürü<text:line-break/>(T.C.Kimlik No:40810516544)<text:line-break/><text:line-break/><text:line-break/>MEHMET AKTAŞ<text:line-break/>Muhasebe Müdürü<text:line-break/>(T.C.Kimlik No:13072927236)<text:line-break/></text:span><text:span text:style-name="T2">   </text:span><text:span text:style-name="T1"><text:line-break/>4. Şirketimizin temsil ve ilzamının aşağıdaki şekilde olmasına ;<text:line-break/></text:span><text:soft-page-break/><text:span text:style-name="T1"><text:line-break/>I- Şirketimizin her konuda en geniş şekilde temsil ve ilzamında (A) Grubu İmza Yetkililerinden herhangi ikisinin şirket kaşesi altında atacakları ÇİFT İMZA geçerli olacaktır.Ancak aşağıdaki işlemlerin gerçekleştirilebilmesi için her halükarda bu konuda bir Yönetim Kurulu Kararı alınması şarttır.<text:line-break/><text:line-break/>a- Şirket adına gayrimenkuller alıp satmaya, mevcut gayrimenkuller ve makineler üzerinde ipotek, rehin ve diğer ayni hakları tesis etmeye, şirketin iştirak hisselerini satmaya veya yeni iştirak hisseleri satın almaya, <text:line-break/><text:line-break/>b- Yurt içinde ve yurtdışında kurulu bankalarla kredi sözleşmeleri yapmaya, şirket adına açılacak nakdi ve gayri nakdi kredili ithalata ait kredi sözleşme ve taahhütnamelerini imzalamaya, kabul kredili işlemlere ait poliçelere konulacak kabul şerhlerini imzalamaya, <text:line-break/><text:line-break/>c- Şirketin amacı ile ilgili olarak şirketin ve üçüncü şahısların borçlarını temin için ipotek, rehin, kefalet ve diğer teminatları vermeye, <text:line-break/><text:line-break/>d- Sulh ve ibraya,<text:line-break/><text:line-break/>e- Şirket adına yukarıda yazılı konularda vekaletname vermeye.<text:line-break/><text:line-break/><text:line-break/>II- Aşağıda yazılı konularda (A) Grubu İmza Yetkililerinden herhangi biri ile (B) Grubu İmza Yetkililerinden herhangi birinin şirket kaşesi altında vaz edecekleri ÇİFT İMZA geçerli olacaktır.<text:line-break/><text:line-break/>a- Şirketimiz adına şirketimize mal ve hizmet verenlere yapılacak ödemeler için şirketimizin bankalardaki alacaklı hesaplarından keşide edilmiş çekleri, her türlü tediye ve transfer emirlerini imzalamaya, Şirketimizin sahibi bulunduğu gayrımenkullerin kiraya verilmesine ilişkin kira sözleşmeleri ve bunların tadillerine ilişkin sözleşmeleri imza etmeye, şirketimizin bankalardaki alacaklı hesaplarından şirket ihtiyacı için para çekmeye, hesapları kapatmaya, akdedilmiş kredi sözleşmeleri çerçevesinde kredi kullanmaya, bankalardan çek ve senetlerin geri alınması, protestonun kaldırılması ve şirket adına çek karnesi alınması ile ilgili talimatları imzalamaya, şirket adına hesap açmaya, açılmış şirket hesapları arasında bankalara havale, EFT ve virman talimatları vermeye, bu işlemlerle ilgili banka yazılarını imzalamaya, bankalardan evrak çekmeye, evrak vermeye,<text:line-break/><text:line-break/>b- Şirket alacaklarını ve haklarını teminat altına almak için şirket lehine başkalarına ait gayrimenkuller üzerinde tesis edilecek ipotek ve sair ayni hakları almaya, mali mükellefiyetler tesis etmeye, bu işlemlerle ilgili süreli özel vekaletname vermeye,  <text:line-break/><text:line-break/>III.        Aşağıda yazılı konularda (B) Grubu imza yetkililerinden herhangi ikisinin şirket kaşesi altında vaz edecekleri ÇİFT İMZA geçerli olacaktır.<text:line-break/><text:line-break/>a- Vergi Dairelerine, Sosyal Sigortalar Kurumuna, diğer mali mercilere, resmi daire ve bakanlıklara, belediyelere verilecek dilekçeleri, yazıları, beyannameleri, taahhütnameleri imzalamaya, bankalara, tüm resmi dairelere, vergi dairelerine, Sosyal Sigortalar Kurumuna ve idarelere yapılacak ödemelere ilişkin çekleri ve banka havale talimatlarını imzalamaya, düzeltme taleplerini, itiraz ve şikayetleri imzalamaya ve şirketimizi müfettişlikler, uzmanlıklar, kontrolörlükler, vergi daireleri ve maliye, vergi itiraz komisyonları ile, bakanlıklar, tüm resmi daireler, kamu kurum ve kuruluşları ile belediyeler nezdinde temsil etmeye, bu işlemlerle ilgili süreli özel vekaletname vermeye,  <text:line-break/><text:line-break/>b- Şirketin yasal haklarının muhafazası için gerekli olan ihbar  ve ihtar, protesto, şikayet ve ihtirazi kayıt koyma gibi işlemleri yapmaya,<text:line-break/><text:line-break/>c- Şirketimiz adına iş yasaları, iş güvenliği yasaları, Sosyal Sigortalar yasalarının gereklerini yerine getirmeye ve bunlar için gerekli her türlü, belge, taahhüt ve yazışmaları imzalamaya ve şirketimizi Çalışma Bakanlığı ve Bölge Çalışma Müdürlüğü nezdinde temsil etmeye,<text:line-break/><text:line-break/>d- Şirket adına menkul eşyalar ile telefon, teleks, faks almaya, satmaya, nakil etmeye ve bunlarla ilgili işlemleri ilgili resmi daireler ile PTT nezdinde yapmaya, sigorta poliçeleri ve bununla ilgili evrak, zeyilname, hasar ve tazminat işlemleri yapmaya, bunlarla ilgili süreli özel vekaletname vermeye,<text:line-break/><text:line-break/>e- Her türlü irsaliyeleri, faturaları, dekontları, muhasebe evrakını, ekstreleri, müşterilerle sipariş ve tahsilat ile ilgili yazışmaları yapmaya, tahsilat makbuzlarını, gönderme emirlerini imzalamaya, şirketi borç ve taahhüt altına sokmayacak muhaberat ile bankalara tahsil veya teminat için tevdi edilecek çek ve senetlerin cirosu ve bordroları imzalamaya,<text:line-break/><text:line-break/>f- Şirket adına PTT, Türk Hava Yolları, özel kargolara ve diğer mercilere gelmiş evrakları, mektup, paket ve kolileri almaya ve göndermeye.<text:line-break/><text:line-break/>Üst grup yetkilileri kendilerinden sonra gelen grup yetkililerine ait işbu sirkülerdeki işleri yapmaya yetkilidirler.<text:line-break/><text:line-break/>5. Şirketimiz imza sirkülerinin yukarıda belirtilen esaslara uygun olarak düzenlenmesine ve yukarıda anılan kararların tescil ve ilan edilmesine,<text:line-break/><text:line-break/><text:line-break/>6. İşbu kararın kamuya açıklanmasına,<text:line-break/><text:line-break/>Karar verilmiştir.<text:line-break/><text:line-break/>Saygılarımızla<text:line-break/><text:line-break/>Akiş Gayrimenkul Yatırım Ortaklığı A.Ş.<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30T15:43:16.71</meta:creation-date>
    <meta:document-statistic meta:table-count="0" meta:image-count="0" meta:object-count="0" meta:page-count="2" meta:paragraph-count="1" meta:word-count="799" meta:character-count="6509"/>
    <dc:date>2013-05-30T15:43:25.34</dc:date>
    <dc:creator>tk emlak .</dc:creator>
    <meta:editing-duration>PT9S</meta:editing-duration>
    <meta:editing-cycles>1</meta:editing-cycles>
    <meta:generator>OpenOffice.org/3.3$Win32 OpenOffice.org_project/330m20$Build-9567</meta:generator>
  </office:meta>
</office:document-meta>
</file>