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HALE İLANI:</text:p>
      <text:p text:style-name="P1"/>
      <text:p text:style-name="P1">TADİLAT İŞİ DR.ZEKAİ TAHİR BURAK KADIN HASTALIKLARI HASTANESİ BŞTBP. - Evrak No: 5871</text:p>
      <text:p text:style-name="P1"/>
      <text:p text:style-name="P1">YRG VE BAŞHEKİMLİK POLİKLİNİĞİ İLE HASTA ODALARININ BÖLÜNM ESİ TADİLAT İŞİ </text:p>
      <text:p text:style-name="P1"/>
      <text:p text:style-name="P1">ANKARA ZEKAI TAHIR BURAK KADIN SAĞLIĞI EĞİTİM </text:p>
      <text:p text:style-name="P1"/>
      <text:p text:style-name="P1">YRG VE BAŞHEKİMLİK POLİKLİNİĞİ İLE HASTA ODALARININ BÖLÜNMESİ TADİLAT İŞİ</text:p>
      <text:p text:style-name="P1"/>
      <text:p text:style-name="P1">Kanununun 19 uncu maddesine göre açık ihale usulü ile ihale edilecektir. İhaleye ilişkin ayrıntılı bilgile</text:p>
      <text:p text:style-name="P1"/>
      <text:p text:style-name="P1">İhale Kayıt Numarası; 2014/88088</text:p>
      <text:p text:style-name="P1"/>
      <text:p text:style-name="P1">1-İdarenin</text:p>
      <text:p text:style-name="P1"/>
      <text:p text:style-name="P1">a) Adresi HACETTEPE MAH. TALATPASA BULVARİ 06240 HAMAMÖNÜ ALTINDAĞ/ANKARA</text:p>
      <text:p text:style-name="P1"/>
      <text:p text:style-name="P1">b) Telefon ve faks numarası: 3123065481-3123114645</text:p>
      <text:p text:style-name="P1"/>
      <text:p text:style-name="P1">c) Elektronik Posta Adresi: ztbsatinalma@ztb.gov.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1 KALEM TADİLAT - YAPIM İŞİ</text:p>
      <text:p text:style-name="P1">Ayrıntılı bilgiye EKAP'ta yer alan ihale dokümanı ulaşılabilir.</text:p>
      <text:p text:style-name="P1"/>
      <text:p text:style-name="P1">b) Yapılacağı yer: HASTANEMİZ YRG VE BAŞHEKİMLİK POLİKLİNİĞİ</text:p>
      <text:p text:style-name="P1"/>
      <text:p text:style-name="P1">c) İşe başlama tarihi: Sözleşmenin imzalandığı tarihten itibaren 5 gün içi ide yer teslimi yapılarak işe başlanacaktır.</text:p>
      <text:p text:style-name="P1"/>
      <text:p text:style-name="P1">ç) İşin süresi: Yer tesliminden itibaren 90 (DOKSAN) takvim gülüdür. </text:p>
      <text:p text:style-name="P1"/>
      <text:p text:style-name="P1">3- İhalenin</text:p>
      <text:p text:style-name="P1"/>
      <text:p text:style-name="P1">a) Yapılacağı yer ; TALATPAŞA BULV. HAMAMÖNÜ ALTINDAĞ ANKARA</text:p>
      <text:p text:style-name="P1"/>
      <text:p text:style-name="P1">b) Tarihi ve saati : 06.08.2014 - 10:00</text:p>
      <text:p text:style-name="P1"/>
      <text:p text:style-name="P1">4. İhaleye .katılabilme . şartları ve istenilen belgeler ile yeterlik değerlendirmesinde uygulanacak kriterler:</text:p>
      <text:p text:style-name="P1"/>
      <text:p text:style-name="P1">4.1. İhaleye katılma şartları ve istenilen belgeler:</text:p>
      <text:p text:style-name="P1"><text:soft-page-break/></text:p>
      <text:p text:style-name="P1">4.1.1. Mevzuat gereği kayıtlı olduğu Ticaret ve/veya Sanayi Odası ya da Esnaf ve Sanatkarlar Od; ısı veya ilgili Meslek'Odası Belgesi:</text:p>
      <text:p text:style-name="P1"/>
      <text:p text:style-name="P1">4.1.1.1. Gerçek kişi olması halinde, kayıtlı olduğu ticaret ve/veya sanayi odasından ya da esnaf ve i ânatkar odasından veya ilgili meslek</text:p>
      <text:p text:style-name="P1"/>
      <text:p text:style-name="P1">odasından, ilk ilan veya ihale tarihinin içinde bulunduğu yılda alınmış, odaya cayıtlı olduğunu gösterir belge,</text:p>
      <text:p text:style-name="P1"/>
      <text:p text:style-name="P1">4.1.1.2. Tüzel kişi olması halinde, ilgili mevzuatı gereği kayıtlı bulunduğu Ticaret ve/veya Sanayi Olasından, ilk ilan veya ihale tarihinin</text:p>
      <text:p text:style-name="P1"/>
      <text:p text:style-name="P1">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text:p>
      <text:p text:style-name="P1"/>
      <text:p text:style-name="P1">belirten son durumu gösterir Ticaret Sicil Gazetesi; bu bilgilerin tamamının bir Ticaret Sicil Gazetesir de bulunmaması halinde, bu bilgilerin</text:p>
      <text:p text:style-name="P1"/>
      <text:p text:style-name="P1">tümünü göstermek üzere ilgili Ticaret Sicil Gazeteleri veya bu hususları gösteren belgeler ile tüzel!</text:p>
      <text:p text:style-name="P1"/>
      <text:p text:style-name="P1">4.13. Şekli ve içeriği İdari Şartnamede</text:p>
      <text:p text:style-name="P1"/>
      <text:p text:style-name="P1">4.1.4. Şekli ve içeriği. İdari Şartnamede</text:p>
      <text:p text:style-name="P1"/>
      <text:p text:style-name="P1">4.1.5İhale konusu işte idarenin onayı ile alt yüklenici çalıştırılabilir. Ancak işin tamimi alt yüklenicilere yapti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İdare tarafından ekonomik ve mali yeterliğe ilişkin kriter belirtilmemiştir. #' m r"</text:p>
      <text:p text:style-name="P1"/>
      <text:p text:style-name="P1">4.3. Mesleki ve Teknik yeterliğe ilişkin belgeler ve bu belgelerin taşıması gereken.kriterleır:</text:p>
      <text:p text:style-name="P1"/>
      <text:p text:style-name="P1">4.3.1. İş deneyim belgeleri: Son on beş yıl içinde bedel içeren bir sözleşme kapsamında taahhüt edilen ve teklif edilen bedelimi % 60 oranından az olmamak üzere konusu iş veya benzer işlere ilişkili iş deneyimini gösteren belgeler. </text:p>
      <text:p text:style-name="P1"/>
      <text:p text:style-name="P1">4.4. Bu ihalede benzer iş olarak kabul edilecek işler ve benzer işlere denk sayılacak mühendislik ve mimarlık bölümleri:</text:p>
      <text:p text:style-name="P1"/>
      <text:p text:style-name="P1"><text:soft-page-break/>4.4.1. Bu ihalede benzer iş olarak kabul edilecek işler: Bu ihalede benzer iş olarak, kamu ihale kurumunca yayınlanan, yapım işlerinde iş deneyiminde değerlendirilecek benzer işlere dair tebliğde yer alan B/I1I grubu işlere ait onarım işleri benzer iş olarak kabul edilecektir.</text:p>
      <text:p text:style-name="P1"/>
      <text:p text:style-name="P1">4.4.2. Benzer işe denk sayılacak mühendislik veya mimarlık bölümleri: İnşaat Mühendisliği</text:p>
      <text:p text:style-name="P1"/>
      <text:p text:style-name="P1">İhale dokümanı, idarenin adresinde görülebilirce 20 TRY (Türk Lirası) karşılığı ZEKAİ TAMİR BURAK KADIN SAĞLIĞI EĞİTİM adresinden satın alınabilir.</text:p>
      <text:p text:style-name="P1"/>
      <text:p text:style-name="P1">İstekliler tekliflerini, anahtar teslimi götürü bedel üzerinden verecektir. İhale sonucu, üzerine bedel sözleşme imzalanacaktır. </text:p>
      <text:p text:style-name="P1"/>
      <text:p text:style-name="P1">İstekliler teklif ettikleri bedelin %3'ünden az olmamak üzere , kendi- belirleyecekleri tutarda geçici teminat - vereceklerdir</text:p>
      <text:p text:style-name="P1"/>
      <text:p text:style-name="P1">Uygulanacak Sınır Değer Katsayısı (N) : İhale, Kanunun 38 inci maddesinde öngörülen açıklama istenmeksizin ekonomik' açıdan en avantajlı teklif üzerinde bırakılacaktı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26S</meta:editing-duration>
    <meta:editing-cycles>32</meta:editing-cycles>
    <meta:generator>OpenOffice/4.0.1$Win32 OpenOffice.org_project/401m5$Build-9714</meta:generator>
    <dc:date>2014-07-24T16:32:39.44</dc:date>
    <dc:creator>Kübra Genç</dc:creator>
    <meta:document-statistic meta:table-count="0" meta:image-count="0" meta:object-count="0" meta:page-count="3" meta:paragraph-count="47" meta:word-count="638" meta:character-count="4697"/>
    <meta:user-defined meta:name="Info 1"/>
    <meta:user-defined meta:name="Info 2"/>
    <meta:user-defined meta:name="Info 3"/>
    <meta:user-defined meta:name="Info 4"/>
  </office:meta>
</office:document-meta>
</file>