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HALE İLANI:</text:p>
      <text:p text:style-name="Standard">İNŞAAT İŞİ 2014/79253 BELEDİYE BAŞKANLIĞI - Evrak No: 970</text:p>
      <text:p text:style-name="Standard"/>
      <text:p text:style-name="Standard">FERİDUN ÇELİK - BAŞPINAR MAHALLELERİ AİLE SAĞLIK MERKEZİ İNŞAATI</text:p>
      <text:p text:style-name="Standard"/>
      <text:p text:style-name="Standard">ALTINDAĞ BELEDİYESİ FEN İSLERİ MÜDÜRLÜĞÜ</text:p>
      <text:p text:style-name="Standard"/>
      <text:p text:style-name="Standard">Feridun Çelik - Başpınar Mahalleleri Aile Sağlık Merkezi İnşaatı yapı Kanununun 19 uncu maddesine göre açjk ihale usulü ile ihale edilecektir.</text:p>
      <text:p text:style-name="Standard"/>
      <text:p text:style-name="Standard">ihale Kayıt Numarası : 2014/79253</text:p>
      <text:p text:style-name="Standard"/>
      <text:p text:style-name="Standard">İdarenin</text:p>
      <text:p text:style-name="Standard">4734 sayılı Kamu İhale</text:p>
      <text:p text:style-name="Standard"/>
      <text:p text:style-name="Standard">İhaleye ilişkin ayrıntılı bilgiler</text:p>
      <text:p text:style-name="Standard"/>
      <text:p text:style-name="Standard">a) Adresi: ZÜBEYDE HANIM MAHALLESİ İSLERİ KAMPÜSÜ AKKÖPRÜ</text:p>
      <text:p text:style-name="Standard"/>
      <text:p text:style-name="Standard">b) Telefon ve faks numarası: 3123419235 - 3123410718</text:p>
      <text:p text:style-name="Standard"/>
      <text:p text:style-name="Standard">c) Elektronik Posta Adresi: fenisleri@altindag.bel.tr</text:p>
      <text:p text:style-name="Standard"/>
      <text:p text:style-name="Standard">ç) İhale dokümanının görülebileceği internet adresi: https://ekap.kik.gov.tr/EKAP/</text:p>
      <text:p text:style-name="Standard"/>
      <text:p text:style-name="Standard">2- İhale konusu yapım işinin</text:p>
      <text:p text:style-name="Standard"/>
      <text:p text:style-name="Standard">a) Niteliği, türü ve miktarı: (2 Adet) Aile Sağlık Merkezi Ayrıntılı bilgiye E KAP't a yer alan bulunan idari şartnameden ulaşılabilinir. </text:p>
      <text:p text:style-name="Standard"/>
      <text:p text:style-name="Standard">b) Yapılacağı yer: Feridun Çelik - Başpınar Mahalleleri</text:p>
      <text:p text:style-name="Standard"/>
      <text:p text:style-name="Standard">c) İşe başlama tarihi: Sözleşmenin imzalandığı tarihten itibaren 7 gün içinde yer teslimi yapılarak işe başlanacaktır.</text:p>
      <text:p text:style-name="Standard"/>
      <text:p text:style-name="Standard">ç) İşin süresi: Yer tesliminden itibaren 400 (Dörtytüz) takvim günüdür.</text:p>
      <text:p text:style-name="Standard"/>
      <text:p text:style-name="Standard">3- ihalenin;</text:p>
      <text:p text:style-name="Standard"/>
      <text:p text:style-name="Standard">a) Yapılacağı yer: : Zübeyde Hanım Mahallesi Turgut Özal Bulvarı Fen işleri Kampüsü Akköprü Altındağ ANKARA</text:p>
      <text:p text:style-name="Standard"/>
      <text:p text:style-name="Standard">b) Tarihi ve saati : 05.08.2014 - 10:00</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naf ve Sanatkarlar Odası veya ilgili Meslek Odası Belgesi.</text:p>
      <text:p text:style-name="Standard"><text:soft-page-break/></text:p>
      <text:p text:style-name="Standard">4.1.1.1. Gerçek kişi olması halinde, kayıtlı olduğu ticaret ve/veya sanayi odasından ya da esnaf ve sanatkar odasından veya ilgili meslek odasından, ilk ilan veya ihale tarihinir alınmış, odaya kayıtlı olduğunu gösterir belge,</text:p>
      <text:p text:style-name="Standard"/>
      <text:p text:style-name="Standard">4.1.1.2. Tüzel kişi olması halinde, ilgili mevzuatı gereği kayıtlı bulunduğu Ti' Odasından, ilk ilan veya ihale tarihinin içinde bulunduğu yılda alınmış, tüzel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sin tamamı alt yüklenicilere yaptırılamaz. İstekliler, ihale konusu yapım işinde alt yüklenicilere yaptırmayı düşündükleri işlere ait listeyi teklif ekinde vereceklerdir.</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şartın korunduğunu gösteren belge.</text:p>
      <text:p text:style-name="Standard"/>
      <text:p text:style-name="Standard">4.2. Ekonomik ve mali yeterliğe ilişkin belgeler ve bu belgelerin taşıması gereken kriterler: İdare tarafından ekonomik ve mali yeterliğe ilişkin kriter belirtilmemiştir.</text:p>
      <text:p text:style-name="Standard"/>
      <text:p text:style-name="Standard">4.3. Mesleki ve Teknik yeterliğe ilişkin belgeler ve bu belgelerin taşı</text:p>
      <text:p text:style-name="Standard"/>
      <text:p text:style-name="Standard">4.3.1. İş deneyim belgeleri: Son on beş yıl içinde bedel içeren bir sözleşme kapsamında taahhüt edilen |e teklif edilen bedelin % 80 oranından az olmamak üzere ihale konusu iş veya benzer işlere ilişkin iş belgeler.</text:p>
      <text:p text:style-name="Standard"/>
      <text:p text:style-name="Standard">4.4. Bu ihalede benzer iş olarak kabul edilecek işler ve benzer işlere mühendislik ve mimarlık bölümleri</text:p>
      <text:p text:style-name="Standard"/>
      <text:p text:style-name="Standard">4.4.1. Bu ihalede benzer iş olarak kabul edilecek işler: 11/06/2011 tarihli ve 27961 sayılı Resmi Gazete'de yayımlanan Grupları Tebliği"nde yer alan (B) III. Grup İşler</text:p>
      <text:p text:style-name="Standard"/>
      <text:p text:style-name="Standard">4.4.2. Benzer işe denk sayılacak mühendislik veya mimarlık bölümleri; İnşaat Mühendisliği veya Mimarlık</text:p>
      <text:p text:style-name="Standard"/>
      <text:p text:style-name="Standard">5. Ekonomik açıdan en avantajlı teklif sadece fiyat esasına göre belirlenecektir.</text:p>
      <text:p text:style-name="Standard"/>
      <text:p text:style-name="Standard"><text:soft-page-break/>6. 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500 TRY (Türk Lirası) karşılığı ZUbeyde Hanım Mahallesi Turgut Özal Bulvarı Fen İşleri Kampüsü Akköprü Altındağ alınabilir.</text:p>
      <text:p text:style-name="Standard"/>
      <text:p text:style-name="Standard">7.2. İhaleye teklif verecek olanların ihale dokümanını satın almaları zorunludur</text:p>
      <text:p text:style-name="Standard"/>
      <text:p text:style-name="Standard">8. Teklifler, ihale tarih ve saatine kadar Zübeyde Hanım Mahallesi Turgut Özal Bulvarı Fen İşleri Kampüsü Akköprü Altındağ ANKARA adresine elden teslim edilebileceği taahhütlü posta vasıtasıyla da gönderilebilir.</text:p>
      <text:p text:style-name="Standard"/>
      <text:p text:style-name="Standard">9. İstekliler tekliflerini, anahtar teslimi götürü bedel üzerinden verecektir. İhale sonucu, üzerine ihale yapılan istekliyle anahtar teslimi götürü bedel sözleşme imzalanacaktır. Bu verilecektir.</text:p>
      <text:p text:style-name="Standard"/>
      <text:p text:style-name="Standard">10. İstekliler teklif ettikleri bedelin %3'ünden az olmamak üzere kendi beli teminat vereceklerdir.</text:p>
      <text:p text:style-name="Standard"/>
      <text:p text:style-name="Standard">11. Verilen tekliflerin geçerlilik süresi, ihale tarihinden itibaren 60 (Altmış) takvim günüdür</text:p>
      <text:p text:style-name="Standard"/>
      <text:p text:style-name="Standard">12. Konsorsiyum olarak ihaleye teklif verilemez.</text:p>
      <text:p text:style-name="Standard"/>
      <text:p text:style-name="Standard">13. Diğer hususlar: İhalede Uygulanacak Sınır Değer Katsayısı (N) : 1 Teklifi sınır değerin altında olduğu tespit edilen isteklilerin teklifleri, Kanunu öngörülen açıklama istenmeksizin reddedilecektir. ANKARA adresinden satındur. TurgutÖzal Bulvarı Fen İşi gibi, aynı adrese iadeli ihale sonucu, üzerine ine halede, işin tamamı için teklif eyecekleri tutarda geçici 38 inci maddesin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23S</meta:editing-duration>
    <meta:editing-cycles>24</meta:editing-cycles>
    <meta:generator>OpenOffice/4.0.1$Win32 OpenOffice.org_project/401m5$Build-9714</meta:generator>
    <dc:date>2014-07-22T13:16:26.71</dc:date>
    <dc:creator>Kübra Genç</dc:creator>
    <meta:document-statistic meta:table-count="0" meta:image-count="0" meta:object-count="0" meta:page-count="3" meta:paragraph-count="50" meta:word-count="762" meta:character-count="5629"/>
    <meta:user-defined meta:name="Info 1"/>
    <meta:user-defined meta:name="Info 2"/>
    <meta:user-defined meta:name="Info 3"/>
    <meta:user-defined meta:name="Info 4"/>
  </office:meta>
</office:document-meta>
</file>