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GM.SATIŞ </text:p>
      <text:p text:style-name="P1">İCRA MÜDÜRLÜĞÜ - Evrak No: 2014/95</text:p>
      <text:p text:style-name="P1"/>
      <text:p text:style-name="P1">T.C. KEMER İCRA DAİRESİ</text:p>
      <text:p text:style-name="P1"/>
      <text:p text:style-name="P1">2014/95 TLMT.</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Tapu Kaydı : Antalya II, Kemer İlçe, Göynük Mah. Bağlıbucak Mevkii, 3 cilt no, 217 sayfa, 10.376 m2 yüzölçüm,tam hisseli ,214 Parsel sayılı tarla niteliğinde taşınmaz</text:p>
      <text:p text:style-name="P1"/>
      <text:p text:style-name="P1">Özellikleri : Dava konusu taşınmaz Antalya İli, Kemer ilçesi Göynük Köyü 214 parselde konumlu tarladır. Taşınmaza Antalya Kemer yolundan Kemer den Göynük istikametine giderken Göynük kavşağından , Göynük merkeze değil deniz tarafı olan Atatürk caddesine dönülür.Daha sonra 2 sokaktan kuzeye dönülerek parsele ulaşılır. Fen bilirkişisinin raporuna göre 214 noiu parselin Doğusu;210 parsel, Batısı;208 parsel, Kuzeyi imar planında park olarak ayrılan kısım ve Güneyi; 1728 parsel ile çevrilidir.Kuş uçuşu denize 512 metre.Antalya -Kemer D400 karayoluna 372 metre ,Atatürk caddesine 102 metre mesafededir.</text:p>
      <text:p text:style-name="P1"/>
      <text:p text:style-name="P1">Taşınmazın Özellikleri</text:p>
      <text:p text:style-name="P1"/>
      <text:p text:style-name="P1">Taşınmaz Antalya ili, Kemer ilçesi Göynük Köyünde 214 noiu parsel olup 10.376 m2"dir.Tapu kayıtlarına göre malikinin Simşekol İnş.Taah. Turz. Deri Kym. far. Gıda Emi.ve Yat. Ltd. Şti. olup tarla niteliğinde görünmektedir. Kemer ilçesi Belediye Başkanlığının 26.05.2014 tarihli yazısında "'214 parselin Tarım İl Müdürlüğünün 24.08.2008 tarih ve 5614 sayılı yazısında Tarım Dışı Amaçlı Kullanımı uygun görülmüş , planlama çalışmaları sürmektedir'" denilmektedir. Keşif esnasında parselde yapılan incelemede, ortasından 2 metre yükseklikte 70 metre uzunluğunda taş duvardan istinat duvarı çekildiği, 18 m2 sulama havuzu olduğu, bina yıkıntıları olduğu ve az sayıda çeşitli yaş ve cinste ağaçların olduğu görülmüştür. İlgili parselin doğusunda 5 yıldızlı otel ve tatil köyleri mevcuttur. Otel Le Chateau De Prestigc. Kilikiya Palace, Queen Elizabeth Ilotel, Garten Magic Life Kemer bunlardan bir kaç tanesidir. </text:p>
      <text:p text:style-name="P1"/>
      <text:p text:style-name="P1"/>
      <text:p text:style-name="P1">Taşınmazın Değerine Etki Eden Faktörler</text:p>
      <text:p text:style-name="P1"/>
      <text:p text:style-name="P1">Taşınmazın değerine etki eden olumlu faktörler:</text:p>
      <text:p text:style-name="P1"><text:soft-page-break/></text:p>
      <text:p text:style-name="P1"> Denize yakın olması</text:p>
      <text:p text:style-name="P1"/>
      <text:p text:style-name="P1"> D400 karayoluna yakın olması</text:p>
      <text:p text:style-name="P1"/>
      <text:p text:style-name="P1"> İmar sınırında olması</text:p>
      <text:p text:style-name="P1"/>
      <text:p text:style-name="P1"> Belediye hizmetlerinden faydalanması</text:p>
      <text:p text:style-name="P1"/>
      <text:p text:style-name="P1"> Yakınında meşhur otel ve tatil köylerinin bulunması</text:p>
      <text:p text:style-name="P1"/>
      <text:p text:style-name="P1">Taşınmazın değerine etki eden olumsuz faktörler:</text:p>
      <text:p text:style-name="P1"/>
      <text:p text:style-name="P1">İmarsız olması</text:p>
      <text:p text:style-name="P1"/>
      <text:p text:style-name="P1">Fiyatlandırma</text:p>
      <text:p text:style-name="P1"/>
      <text:p text:style-name="P1">a) Parselin Arz değeri;</text:p>
      <text:p text:style-name="P1"/>
      <text:p text:style-name="P1">Davanın tarafları bir emsal satış bildirmemişlerdir.</text:p>
      <text:p text:style-name="P1"/>
      <text:p text:style-name="P1">Tarihi Alanı (a) Birim Fiyat (b) Toplam Fiyat (axb=)</text:p>
      <text:p text:style-name="P1"/>
      <text:p text:style-name="P1">14.05.2014 Dava tarihi itibari ile 10.376,00 m2- 350,00 TL/m2- 3.631.600,00-TL olacaktır.</text:p>
      <text:p text:style-name="P1"/>
      <text:p text:style-name="P1">B) Parselin Üzerindeki inşaat Muhtasarlannın değeri (İnşaat Mühendisi yönüyle)</text:p>
      <text:p text:style-name="P1"/>
      <text:p text:style-name="P1">GÖYNÜK KÖYÜ 214 PARSEL</text:p>
      <text:p text:style-name="P1"/>
      <text:p text:style-name="P1">Keşif zaptında belirlendiği gibi tapuda 10.376,00m2 tarla olarak kayıtlı olan taşınmazın uydu fotoğrafından görüldüğü gibi meskûn saha içerisinde kaldı anlaşıldı bu taşınmazı keşif anında yapılan inceleme ve tespitte sırasında görülen ve tespit olunan daha önceki icra dosyasında bilirkişi raporunda olmayan</text:p>
      <text:p text:style-name="P1"/>
      <text:p text:style-name="P1">1- Ortalama olarak 2m yüksekliğinde 70mt boyunda 1.sınıf A gurubu yapı sınıfında taşınmaz</text:p>
      <text:p text:style-name="P1"/>
      <text:p text:style-name="P1">olduğu taşınmazın keşif tarihi itibarıyla kıymetinin 2.00m*70.00m* 100TL/m2= 14.000.00TL kıymetinde olduğu</text:p>
      <text:p text:style-name="P1"/>
      <text:p text:style-name="P1">2- Bahçe sulamak için açık su deposu 9.00m*9.00m=81.00m2 alanlı h= 0.90m yüksekliğindeki lsınıf B gurubu taşınmazın 8 lm2*160,00TL/m2=l 2.960,00TL Kıymetinde olduğu</text:p>
      <text:p text:style-name="P1"/>
      <text:p text:style-name="P1"><text:soft-page-break/>C) Parselin Zirai Yönüyle Değerlendirilmesi (ZİRAAT MÜHENDİSİ YÖNÜYLE) Davaya konu 214 noiu parsel, tarla vasfında olup 10.376.00 m2 yüzölçümlüdür. Parsel zeminde iki parça halinde kullanılabilir durumdadır. Bu iki parça arasında 2 metre yükseklikte kot farkı olup, arasında 70 metre taş duvarla birbirinden ayrılmış görünümündedir. Yukarıda kalan kısımda 5 adet 8-10 yaşlı nar ağacı ve 81,00 m2 üstü açık'sulama havuzu bulunmaktadır. Aşağıda kalan kısım boştur. Parselin her iki kısmı dikkate alınacak olursa dava konusu taşınmaz %l-2 eğimde, taşlıhk oranı az seviyede, killi-tınlı bünyede, orta derinlikte profile sahip, geçirgenlik, tuzluluk, taban suyu problemi olmayan kırmızı Akdeniz toprağı yapısındadır.</text:p>
      <text:p text:style-name="P1"/>
      <text:p text:style-name="P1">5 adet Nar x 150,00 TL/adet = 750.00 TL zirai muhtesat bedeli olup. gayrimenkul değerleme uzmanı(mülk bilirkişisi) kıymet taktiri arsa değeri toplandığında (14.000,00+12.960,00+3.631.600,00-TL+750.00 TL= 3.659.310,00TL kıymctindedir </text:p>
      <text:p text:style-name="P1"/>
      <text:p text:style-name="P1">d) Kıymet taktirine konu kemer göynük 214 parsel üzerine 1 ulama havuzu ltaş istinat duvarı inşa edilmiş olduğu bu inşa-i ve zira-i muhdesatlar dahil bulunduğu yer mevki konum cephe mimari durumu yapı özelliği ulaşım durumu dikkate alınarak,</text:p>
      <text:p text:style-name="P1"/>
      <text:p text:style-name="P1">Serbest piyasa sürüm rayiç değerleri ile toplam kıymetinin ;</text:p>
      <text:p text:style-name="P1"/>
      <text:p text:style-name="P1">Arazi bedeli :3.63 i .600,00TL</text:p>
      <text:p text:style-name="P1"/>
      <text:p text:style-name="P1">Zira-i muhdesat değeri :750,00TL</text:p>
      <text:p text:style-name="P1"/>
      <text:p text:style-name="P1">Duvarı ve havuz inşaat değeri :26.960.00TL</text:p>
      <text:p text:style-name="P1"/>
      <text:p text:style-name="P1">TOPLAM KIYMET DEĞERİ 3.659.310,00 TL kıymetinde olduğu</text:p>
      <text:p text:style-name="P1"/>
      <text:p text:style-name="P1">Adresi : Taşınmaza Antalya Kemer yolundan Kemer den jBe^üT^sf/ka^rjetine jgiderken Göynük kavşağından , Göynük merkeze değil deniz tarafı olan Atatürk caddesine</text:p>
      <text:p text:style-name="P1"/>
      <text:p text:style-name="P1">dönülür.Daha sonra 2 sokaktan kuzeye dönülerek parsele ulaşılır.</text:p>
      <text:p text:style-name="P1"/>
      <text:p text:style-name="P1">Kıymeti :3.659.310,00 TL</text:p>
      <text:p text:style-name="P1"/>
      <text:p text:style-name="P1">KDV Oranı : %18</text:p>
      <text:p text:style-name="P1"/>
      <text:p text:style-name="P1">Kaydındaki Şerhler : Tapu kaydındaki gibidir.</text:p>
      <text:p text:style-name="P1"/>
      <text:p text:style-name="P1">1. Satış Günü : 02/10/2014 günü 14:00 - 14:10 arası</text:p>
      <text:p text:style-name="P1"/>
      <text:p text:style-name="P1">2. Satış Günü : 27/10/2014 günü 14:00 - 14:10 arası</text:p>
      <text:p text:style-name="P1"/>
      <text:p text:style-name="P1">Satış Yeri : Arslanbucak Mah. Cumhuriyet Bulvarı No72 Kemer Belediyesi Düğün</text:p>
      <text:p text:style-name="P1"><text:soft-page-break/></text:p>
      <text:p text:style-name="P1">Salonu Kemer ANTALY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33S</meta:editing-duration>
    <meta:editing-cycles>81</meta:editing-cycles>
    <meta:generator>OpenOffice/4.0.1$Win32 OpenOffice.org_project/401m5$Build-9714</meta:generator>
    <dc:date>2014-08-21T19:29:16.17</dc:date>
    <dc:creator>Kübra Genç</dc:creator>
    <meta:document-statistic meta:table-count="0" meta:image-count="0" meta:object-count="0" meta:page-count="4" meta:paragraph-count="48" meta:word-count="701" meta:character-count="5130"/>
    <meta:user-defined meta:name="Info 1"/>
    <meta:user-defined meta:name="Info 2"/>
    <meta:user-defined meta:name="Info 3"/>
    <meta:user-defined meta:name="Info 4"/>
  </office:meta>
</office:document-meta>
</file>