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top="0cm" fo:margin-bottom="0cm"/>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GM.SATIŞ </text:p>
      <text:p text:style-name="P4">10. İCRA MÜDÜRLÜĞÜ - Evrak No: 2013/5323E</text:p>
      <text:p text:style-name="P3"/>
      <text:p text:style-name="P4">T.C. İSTANBUL 10. İCRA DAİRESİ</text:p>
      <text:p text:style-name="P3"/>
      <text:p text:style-name="P4">2013/5323 ESAS</text:p>
      <text:p text:style-name="P3"/>
      <text:p text:style-name="P4">TAŞINMAZIN AÇIK ARTIRMA İLANI</text:p>
      <text:p text:style-name="P3"/>
      <text:p text:style-name="P4">Satılmasına karar verilen taşınmazın cinsi, niteliği, kıymeti, adedi, önemli özellikleri:</text:p>
      <text:p text:style-name="P3"/>
      <text:p text:style-name="P4">1 NO'LU TAŞINMAZIN</text:p>
      <text:p text:style-name="P3"/>
      <text:p text:style-name="P4">Özellikleri : İstanbul, Eyüp İlçesi, Alibeyköy Mahallesi Kanlı Çeşme mevkiinde kain 20 ada, 23 parsel sayılı 3.841,00 m2 miktarlı bahçeli ve müştemilatlı fabrika vasıflı taşınmazın tamamı. Satışa konu İstanbul İli, Eyüp İlçesi, Alibeyköy Mahallesi Atatürk Caddesi No:138 adresinde bulunan taşınmaz Atatürk Caddesine paralel cephesi 48m. ve yola dik ortalama derinliği 80 m. Civarında olan ve tamamı 3.841,00 m2 alana sahip arsa üzerinde kapalı alanı 1.500 m2 olan B.A.K. Taşıyıcı sisteme sahip, prefabrik beden duvarlı, tek katlı ve ortalama 9.50 mt. İrtifalı, çelik çatılı fabrika binası, ana binaya haricinde 2 katlı çelik konstrüksiyondan mamul, 200m2 oturum alanlı, 400 m2 kapalı kullanım alanlı ofis ve yemekhane olarak kullanılan bina yer almaktadır. Fabrika ana binası tek hacim şeklinde inşa edilmiş olup, içerisinde demonte ara bölme teşkil edilmiş durumda, idari kısım alt katında personel soyunma odaları, wc mahalleri, üst katında idari bölüm, yemekhane, bay bayan wc lavabo grupları bulunmaktadır. İdari bölüm zemin kaplamaları seramik döşemeli, alüminyum giydirme cepheli, taşınmaz dahilinde elektrik, sıhhi tesisatlar mevcut, parsel etrafı bahçe duvarı ile ihata edilmiş durumda, giriş çıkışında güvenlik bulunmaktadır. Parsel dahilinde işbu bu sabit yapılar dışında halen film stüdyosu tarafından kullanılan demonte yapı ve yapı elemanları bulunmaktadır. Tamamı 3.841,00 m2 alana sahip taşınmaz üzerinde yer alan sabit yapıların, kapalı alanları itibari ile toplam inşaat alanı 2000 m2 civarında olup, taşınmaz ana arterlere yakın mesafede...</text:p>
      <text:p text:style-name="P3"/>
      <text:p text:style-name="P4">imar Durumu : Eyüp Belediye Başkanlığı İmar ve Şehircilik Müdürlüğü'nün 04.02.2014 tarih 1232 sayılı imar durum belgesine göre İstanbul, Eyüp İlçesi, Alibeyköy Mahallesi 86 pafta, 20 ada, 23 parsel sayılı taşınmaz 19.03.2005 t.t.li, 1/1000 ölçekli Alibeyköy uygulama imar planında Haliç Düzenleme Alanında kısmen de yolda kalmaktadır denilmiştir.</text:p>
      <text:p text:style-name="P3"><text:soft-page-break/></text:p>
      <text:p text:style-name="P4">Kıymeti :12.000.000,00 TL</text:p>
      <text:p text:style-name="P3"/>
      <text:p text:style-name="P4">KDV Oranı : KDV Kanunun 17/4-r maddesine göre KDV'den MUAFTIR. Kaydındaki Şerhler :DSİ tarafından 2942 sayılı kanunun 7. Maddesi gereğince kamulaştırma şerhi ve 2.700.000-T1 bedel karşılığında 26.07.2011 başlama tarihli 10 yıl süreli D Yapım Reklamcılık ve Dağıtım AŞ ile kira sözleşmesi vardır. Taşınmaz üzerinde muhtelif haciz ve ihtiyati tedbir şerhleri mevcuttur.</text:p>
      <text:p text:style-name="P3"/>
      <text:p text:style-name="P4">1. Satış Günü : 03/11/2014 günü 13:30 - 13:40 arası</text:p>
      <text:p text:style-name="P3"/>
      <text:p text:style-name="P4">2. Satış Günü : 03/12/2014 günü 13:30 - 13:40 arası</text:p>
      <text:p text:style-name="P3"/>
      <text:p text:style-name="P4">Satış Yeri : İstanbul 10. İcra Müdürlüğü Kaleminde</text:p>
      <text:p text:style-name="P3"/>
      <text:p text:style-name="P4">Satış şartları :</text:p>
      <text:p text:style-name="P3"/>
      <text:p text:style-name="P4">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3"/>
      <text:p text:style-name="P4">2- Artırmaya iştirak edeceklerin, tahmin edilen değerin % 20'si oranında pey akçesi veya bu miktar kadar banka teminat mektubu vermeleri lazımdır. Satış peşin para iledir, alıcı isteğinde (10) günü</text:p>
      <text:p text:style-name="P3"/>
      <text:p text:style-name="P4">Damga vergisi, KDV, 1/2 tapu harcı ile teslim masrafları alıcıya aittir. Tellâliye resmi, taşınmazın aynından doğan vergiler satış bedelinden ödenir.</text:p>
      <text:p text:style-name="P3"/>
      <text:p text:style-name="P4">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3"><text:soft-page-break/></text:p>
      <text:p text:style-name="P4">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3"/>
      <text:p text:style-name="P4">5- Şartname, ilan tarihinden itibaren herkesin görebilmesi için dairede açık olup gideri verildiği takdirde isteyen alıcıya bir örneği gönderilebilir.</text:p>
      <text:p text:style-name="P3"/>
      <text:p text:style-name="P4">6- Satışa iştirak edenlerin şartnameyi görmüş ve münderecatını kabul etmiş sayılacakları, başkaca bilgi almak isteyenlerin 2013/5323 Esas sayılı dosya numarasıyla müdürlüğümüze başvurmaları ilan olunur .21/07/2014</text:p>
      <text:p text:style-name="P3"/>
      <text:p text:style-name="P4">(İİKm.126)_</text:p>
      <text:p text:style-name="P3"/>
      <text:p text:style-name="P4">(*) İlgililer tabirine irtifak hakkı sahipleri de dahil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1S</meta:editing-duration>
    <meta:editing-cycles>83</meta:editing-cycles>
    <meta:generator>OpenOffice/4.0.1$Win32 OpenOffice.org_project/401m5$Build-9714</meta:generator>
    <dc:date>2014-08-21T19:56:19.70</dc:date>
    <dc:creator>Kübra Genç</dc:creator>
    <meta:document-statistic meta:table-count="0" meta:image-count="0" meta:object-count="0" meta:page-count="3" meta:paragraph-count="24" meta:word-count="694" meta:character-count="5086"/>
    <meta:user-defined meta:name="Info 1"/>
    <meta:user-defined meta:name="Info 2"/>
    <meta:user-defined meta:name="Info 3"/>
    <meta:user-defined meta:name="Info 4"/>
  </office:meta>
</office:document-meta>
</file>