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vas Şarkışla (II. Kısım) Küçük Sanayi Sitesi Yapı Kooperatifi Başkanlığından:</text:p>
      <text:p text:style-name="P2">Bilim, Sanayi ve Teknoloji Bakanlığının kredi desteği ile Yapı Kooperatifi Başkanlığımızın sorumluluğu altında yapılacak olan Sivas Şarkışla (II. Kısım) Küçük Sanayi Sitesine ait 41 adet işyeri yapım işi birim fiyat esası ve birim fiyatların her biri için geçerli olmak üzere işin tümüne indirim verilmek suretiyle, kapalı zarf teklif alma usulü ile ihale edilecektir.</text:p>
      <text:p text:style-name="P2">1 - İdarenin</text:p>
      <text:p text:style-name="P2">Adresi                                        :  Yeni Sanayi Sitesi 58400 Şarkışla/SİVAS</text:p>
      <text:p text:style-name="P2">2 - İhale konusu yapım işinin</text:p>
      <text:p text:style-name="P2">a) Niteliği, türü ve miktarı          :  41 adet işyeri yapım işi</text:p>
      <text:p text:style-name="P2">b) Yapılacağı yer                       :  Şarkışla/SİVAS</text:p>
      <text:p text:style-name="P4">c) İşe başlama tarihi                   :  Sözleşmenin noterce tescil edildiği günden itibaren en geç 5 (Beş) gün içinde yer teslimi yapılarak işe başlanacaktır.</text:p>
      <text:p text:style-name="P4">d) İşin süresi                              :  31/10/2016 tarihine kadar tamamlanacaktır</text:p>
      <text:p text:style-name="P4">e) Keşif bedeli (2014 B.F. ile)   :  6.447.000.-TL</text:p>
      <text:p text:style-name="P4">f) Geçici teminatı                       :  451.290.-TL</text:p>
      <text:p text:style-name="P4">3 - İhalenin</text:p>
      <text:p text:style-name="P4">a) Yapılacağı yer                        :  Bilim, Sanayi ve Teknoloji Bakanlığı Mustafa Kemal Mah. Dumlupınar Bulvarı Eskişehir Yolu. 2151 Cad. No: 154   8. Kat Toplantı Salonu Söğütözü-Ankara</text:p>
      <text:p text:style-name="P2">b) Tarihi ve saati                        :  16/09/2014 - Saat: 10.00</text:p>
      <text:p text:style-name="P2">4 - İhaleye katılabilme şartları ve istenilen belgeler ile yeterlik değerlendirmesinde uygulanacak kriterler:</text:p>
      <text:p text:style-name="P2">İsteklilerin ihaleye katılabilmeleri için aşağıda sayılan belgeleri teklifleri kapsamında sunmaları gerekir:</text:p>
      <text:p text:style-name="P2">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2">B) Mesleki ve Teknik Yeterliğe İlişkin Belgeler.</text:p>
      <text:p text:style-name="P2">1) Mevzuat gereği kayıtlı olunan Ticaret ve/veya Sanayi Odası ya da Esnaf ve Sanatkar Odası veya ilgili Meslek Odası Belgesi.</text:p>
      <text:p text:style-name="P2">2) Teklif vermeye yetkili olunduğunu gösteren İmza Beyannamesi veya İmza Sirküleri.</text:p>
      <text:p text:style-name="P2">3) Vekaleten ihaleye katılma halinde, istekli adına katılan kişiye ait noter tasdikli Vekaletname ile noter tasdikli İmza Beyannamesi.</text:p>
      <text:p text:style-name="P2">4) İş Deneyim Belgesi.</text:p>
      <text:p text:style-name="P3"><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veya denetlendiğini veyahut yönet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2">İş deneyiminde değerlendirilecek benzer işler; her türlü bina yapım işleridir.</text:p>
      <text:p text:style-name="P2">İş deneyim belgesi yerine diplomalarını sunmak suretiyle, ihaleye girecek olan mühendis ve mimarlar için, Yapım İşleri İhaleleri Uygulama Yönetmeliğinin 48.7. maddesi kapsamında değerlendirilmek üzere, Mimar veya İnşaat Mühendisliği Bölümleri ihale konusu iş veya benzer işe denk sayılacaktır. Bu istekliler Yapım İşleri İhaleleri Uygulama Yönetmeliğinin 39. maddesinde belirtilen gerekli belgeleri sunmak zorundadır.</text:p>
      <text:p text:style-name="P2">5) İdari Şartnamede belirtilen yapı araçları ve teknik personele ait taahhütname.</text:p>
      <text:p text:style-name="P2">C) Ekonomik ve Mali Yeterliğe İlişkin Belgeler.</text:p>
      <text:p text:style-name="P2">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2">2) Bildirim tarihindeki mevduat ve kredi durumu gösterir, kendi beyanı mali durum bildirimi.</text:p>
      <text:p text:style-name="P2">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E) Tüzel kişi tarafından iş deneyimini göstermek üzere, en az beş yıldır en az % 51 veya daha fazla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2">F) Ortağı olduğu veya hissedarı bulunduğu tüzel kişiliklere ilişkin beyanname.</text:p>
      <text:p text:style-name="P2">G) Keşif bedelinin % 7’si oranında, İdari Şartnamede belirlenen niteliklere ve ekindeki form örneğine uygun olarak, Yapı Kooperatifi Başkanlığımız adına alınacak Geçici Teminat.</text:p>
      <text:p text:style-name="P2">H) Son beş yılda bitirilen işlere ait taahhüt bildirimi.</text:p>
      <text:p text:style-name="P2">İ) İhale dokümanının satın alındığına dair belge.</text:p>
      <text:p text:style-name="P2">J) İç Zarf.</text:p>
      <text:p text:style-name="P2">Şekli ve içeriği idari şartnamede belirlenen esaslara ve ekindeki form örneğine uygun olarak hazırlanacak kapalı zarf içerisinde teklif mektubunu içeren iç zarf</text:p>
      <text:p text:style-name="P2">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2">İsteklilerce sunulacak Türkçe dışındaki belgelerin, idari şartnamenin 7.3 uncu maddesinde belirtilen niteliklere uygun olarak sunulması gerekir.</text:p>
      <text:p text:style-name="P2">5 - İsteklilerin gerçek veya tüzel kişi olması zorunludur. Ortak Girişim (iş ortaklığı veya konsorsiyum) kabul edilmez.</text:p>
      <text:p text:style-name="P2">6 - İhaleye sadece yerli istekliler katılabilecektir.</text:p>
      <text:p text:style-name="P2"><text:soft-page-break/>7 - İhale dokümanı Bilim, Sanayi ve Teknoloji Bakanlığı Mustafa Kemal Mah. Dumlupınar Bulvarı Eskişehir Yolu. 2151 Cad. No: 154   8. Kat 826 nolu odasında veya Sıvas Şarkışla (II. Kısım) KSS Yapı Kooperatifi Başkanlığının Yeni Sanayi Sitesi 58400 Şarkışla/ SİVAS adreslerinde görülebilir veya 500.-TL karşılığı Bilim, Sanayi ve Teknoloji Bakanlığı Mustafa Kemal Mah. Dumlupınar Bulvarı Eskişehir Yolu. 2151 Cad. No: 154   8. Kat 826 nolu odasından temin edilebilir. İhaleye teklif verecek olanların ihale dokümanını satın almaları zorunludur.</text:p>
      <text:p text:style-name="P2">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2">9 - Verilen tekliflerin geçerlik süresi, ihale tarihinden itibaren en az 60 (Altmış) takvim günü olmalıdır.</text:p>
      <text:p text:style-name="P2">10 -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1T16:17:57.84</meta:creation-date>
    <meta:document-statistic meta:table-count="0" meta:image-count="0" meta:object-count="0" meta:page-count="2" meta:paragraph-count="46" meta:word-count="993" meta:character-count="7374"/>
    <dc:date>2014-09-01T16:18:11.36</dc:date>
    <dc:creator>TK EMLAK</dc:creator>
    <meta:editing-duration>PT14S</meta:editing-duration>
    <meta:editing-cycles>1</meta:editing-cycles>
    <meta:generator>OpenOffice/4.0.1$Win32 OpenOffice.org_project/401m5$Build-9714</meta:generator>
  </office:meta>
</office:document-meta>
</file>