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top="0cm" fo:margin-bottom="0cm"/>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M.SATIŞ </text:p>
      <text:p text:style-name="P3">İSTANBUL SULH HUKUK MAHKEMELERİ SATIŞ MEMURLUĞU - Evrak No: 2013/141 S</text:p>
      <text:p text:style-name="P2"/>
      <text:p text:style-name="P3">T.C. Örnek No: 27</text:p>
      <text:p text:style-name="P2"/>
      <text:p text:style-name="P3">İSTANBUL SULH HUKUK MAHKEMELERİ SATIŞ MEMURLUĞU</text:p>
      <text:p text:style-name="P2"/>
      <text:p text:style-name="P3">DOSYA NO : 2013/141. SATIŞ</text:p>
      <text:p text:style-name="P2"/>
      <text:p text:style-name="P3">GAYRİMENKULUN AÇIK ARTTIRMA İLANI</text:p>
      <text:p text:style-name="P2"/>
      <text:p text:style-name="P3">İSTANBUL SULH HUKUK MAHKEMELERİ SATIŞ MEMURLUĞU' NDAN</text:p>
      <text:p text:style-name="P2"/>
      <text:p text:style-name="P3">Satılmasına Karar verilen Aşağıda nitelikleri belirtili toplanı 2 Adet gayrimenkulun Cinsi, Kıymeti, Adedi, Evsafı :</text:p>
      <text:p text:style-name="P2"/>
      <text:p text:style-name="P3">TAŞINMAZLARIN TAPU KAYITLARI</text:p>
      <text:p text:style-name="P2"/>
      <text:p text:style-name="P3">A- İstanbul, Eyüp, Kemerburgaz köyü, Ada/Parsel: - /2569, Yüzölçüm:5.667,22m2, Ana Taş.Nitelik: TARLA sayılı taşınmaz ihale edilecektir.</text:p>
      <text:p text:style-name="P2"/>
      <text:p text:style-name="P3">B- İstanbul, Eyüp, Kemerburgaz köyü, Ada/Parsel: - / 2571, Yüzölçüm:1.598,00m2, Ana Taş.Nitelik: TARLA sayılı taşınmaz ihale edilecektir.</text:p>
      <text:p text:style-name="P2"/>
      <text:p text:style-name="P3">İMAR DURUMU : Dosyada mevcut 02.12.2013 tarihli bilirkişi raporunda " İstanbul ili, Eyüp ilçesi, Mimarsinan (Kemerburgaz köyü) Mahallesi Aziz Deresi ve Cendere Yolu üzerinde bulunan, 2571 parsel sayılı yerde ve 2569 parsel sayılı yerde bulunan taşınmazlar 1 / 5000 ölçekli plan dışında olup, plansız alanda kalmaktadırlar. Ancak yeni plan çalışmalarının İstanbul Büyükşehir Belediyesi ve Eyüp Belediyesi tarafından devam edildiği bilgisi tarafımızca alınmıştır" Denilmektedir.</text:p>
      <text:p text:style-name="P2"/>
      <text:p text:style-name="P3">ÖZELLİKLERİ : Yukarıda A ve B harfi ile gösterilen taşınmazlar için dosyamızda mevcut 13.02.2014 Tarihli Bilirkişi Raporunda; Yukarıda Bulunan taşınmazlardan A Harfi ile gösterilen 2569 Parsel sayılı yer için " Taşınmazın yüzölçümü 5.667,22m2 dir. Parsel üzerinde tek taklı ahşap yapı sistemli kullanılmayan restaurant bulunmaktadır. Bu yapının eklentisi ile birlikte kapalı alanı 375,00m2 dir. Ayrıca bu <text:soft-page-break/>binadan shariç bir tane daha yapı vardır. Bu yapı çalışan personelin yatakhane bölümünden ibarettir. Taşınmazın bulunduğu bölge belediyenin hizmetlerinden yararlanmaktadır. Bölge gelişmekte olan alan kahpsamında kalmaktadır. Parsellerin çevre düzenlemesi yapılmış olup, restauranta gelen vatandaşların rahat giriş ve çıkış yapmalarını sağlamak üzere yaya yolları ve çevre tanzimi kilit taşı döşenerek, çeşitli ağaçlar yetiştirilerek çevre dizayn edilmiştir. Yukarıda B harfi ile gösterilen 2571 Parsel sayılı yerin yüzölçümü 1.598,00m2 olup, bu taşınmaz kısmen dere alanında kalmaktadır. Parselin üzerinde herhangi bir yapı bulunmamaktadır. Parsel boş durumdadır. Piknik, Mangal için kullanılmak üzere bir kaç tane barbekü bulunmaktadır " Denilmektedir.</text:p>
      <text:p text:style-name="P2"/>
      <text:p text:style-name="P3">GAYRİMENKULUN KIYMETİ: Dosyada mevcut Bilirkişi raporuna göre; Yukarıda A Harfi ile gösterilen 2569 Parsel Sayılı Taşınmaz 4.533.776,00.-.TL. (Dörtmilyonbeşyüzotuzüçbinyediyüzyetmişaltı.TL.) Yukarıda B Harfi ile gösterilen 2571 Parsel SayılıTaşınmaz 1.278.400,00TL. (Birmilyonikiyüzyetmişsekizbindörtyüz.TL.) Kıymetinde olduğu takdir edilmiştir.</text:p>
      <text:p text:style-name="P2"/>
      <text:p text:style-name="P3">SATIŞ ŞARTLARI :</text:p>
      <text:p text:style-name="P2"/>
      <text:p text:style-name="P3">1- Yukarıda Tapu Kaydı, Genel Özellikleri ve Kıymeti belirtili taşınmazların ihalesi 23/09 /2014</text:p>
      <text:p text:style-name="P2"/>
      <text:p text:style-name="P3">SALI GÜNÜ yukarıda A harfi ile gösterilen taşınmaz için saat 13.30.' dan - 13.40" a kadar, yukarıda</text:p>
      <text:p text:style-name="P2"/>
      <text:p text:style-name="P3">B harfi ile gösterilen taşınmaz için saat 14.00.' dan - 14.10' a kadar, istanbul Adalet Sarayında İstanbul Sulh Hukuk Mahkemeleri Satış Memurluğu Odası ÇAĞLAYAN - İSTANBUL, adresinde yapılacak olup, taşınmazların her biri için 1. ihale günü tahmin edilen kıymetin %50sini rüçhanlı alacaklılar varsa alacakları mecmuunu ve satış masraflarını geçmek şartı ile ihale olunur./</text:p>
      <text:p text:style-name="P2"/>
      <text:p text:style-name="P3">Böyle bir bedelle alıcı çıkmazsa alıcısı çıkmayan taşınmazlar en çok arttıranın taahhüdü baki kah şartıyla 23/10/2014 PERŞEMBE GÜNÜ aynı yer ve saatinde taşınmaz ilanda gösterilen sonunda en çok arttırana ihale edilecektir.</text:p>
      <text:p text:style-name="P2"/>
      <text:p text:style-name="P3">Şu kadarki; Artırma bedelinin malın tahmin edilen kıymetinin %50' si satış isteyenin alacağına rüçhanı olan alacakların toplamından fazla olması ve bunda çevirme ve paylaştırma masraflarını geçmesi lazımdır. </text:p>
      <text:p text:style-name="P2"/>
      <text:p text:style-name="P3">Açık artırmaya elektronik ortamda teklif verme yoluyla başlanır. Elektronik ortamda <text:soft-page-break/>teklif verme, birinci ihale tarihinden yirmi gün önce başlar, ihalenin tamamlanacağı günden önceki gün sonunda sona erer; ikinci ihalede ise elektronik ortamda teklif verme birinci ihaleden sonraki beşinci gün başlar, ikinci ihalenin tamamlanacağı 23.10.2014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556) esas alınması ve mutlaka Memurluğumuz 2013/141. SATIŞ. Satış Dosya numarasının belirtilmesi gerekmektedir.</text:p>
      <text:p text:style-name="P2"/>
      <text:p text:style-name="P3">2- Artırmaya iştirak edeceklerin taşınmazın tahmin edilen kıymetinin yüzde yirmisi nispetinde pey akçesi veya milli bir bankanın teminat mektubunu tevdi etmeleri, elektronik ortamda teklif vererek artırmaya katılacaklarda yine teminat göstermesi gerekmektedir. (İİK.Md. 124/3). Elektronik ortamda teklif verecek gerçek veya tüzel kişiler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text:p>
      <text:p text:style-name="P2"/>
      <text:p text:style-name="P3">Bu gayrimenkul üzerinde hakkı olan alacaklının iştiraki halinde alacağı mezkur nispet raddesinde ise İİK. Md. 124/4 gereğince ayrıca pey akçesi veya teminat aranmaz. Satış peşin para iledir. Alıcı istediğinde 10 günü geçmemek üzere mehil verilebilir. Yukarıda ( A ) Harfi ile gösterilen taşınmaz için %18 KDV., Yukarıda ( B ) Harfi ile gösterilen taşınmaz için %18 KDV. %o 5,69 D.V., %o 20 Tapu Alım Harcı, gayri menkulün tahliye ve teslim masrafları ile yasalarca alıcıya yüklenen her türlü vergi ve giderler alıcıya aittir. Yukarıda Dellaliye, Tapu Satım harcı ve Taşınmazın aynından doğan birikmiş vergiler satış bedelinden ödenir. (Vergi, Harç oran ve cinslerinde yasal değişiklik yapılması halinde ilgili mevzuat uygulanacaktır.)</text:p>
      <text:p text:style-name="P2"/>
      <text:p text:style-name="P3">3- ipotek sahibi alacaklılarla diğer ilgililerin (*) bu gayrimenkul üzerindeki haklarını hususiyle faiz ve masrafa dair olan iddialarını dayanağı belgeler ile onbeş gün içinde dairemize bildirmeleri lazımdır. Aksi takdirde haklan tapu sicili ile sabit olmadıkça paylaşmadan hariç bırakılacaklardır.</text:p>
      <text:p text:style-name="P2"/>
      <text:p text:style-name="P3">4- 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3"><text:soft-page-break/>5- Şartname, ilan tarihinden itibaren herkesin görebilmesi için dairede açık olup, masrafı verildiği takdirde isteyen alıcıya bir örneği gönderilebilir. İş bu ilan tapu kayıtlarında adresi bulunmayan bütün ilgililere tebliğ yerine geçer.</text:p>
      <text:p text:style-name="P2"/>
      <text:p text:style-name="P3">6- Satışa iştirak edenlerin, şartnameyi görmüş ve münderecatını kabul etmiş, taşınmazla ilgili dosyada mevcut her türlü bilgi ve belgeyi görmüş-okumuş biliyor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veya alıcılara ait olacaktır. </text:p>
      <text:p text:style-name="P2"/>
      <text:p text:style-name="P3">Başkaca bilgi almak isteyenlerin 2013 /141 SATIŞ sayılı dosya numarası ile Memurluğumuza</text:p>
      <text:p text:style-name="P2"/>
      <text:p text:style-name="P3">başvurmaları ilan olunur. 17.07.2014</text:p>
      <text:p text:style-name="P2"/>
      <text:p text:style-name="P3">(İc.İf.K. 126) (*) İlgililer tabirine irtifak hakkı sahipleri de dahildir.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1S</meta:editing-duration>
    <meta:editing-cycles>77</meta:editing-cycles>
    <meta:generator>OpenOffice/4.0.1$Win32 OpenOffice.org_project/401m5$Build-9714</meta:generator>
    <dc:date>2014-08-21T17:17:11.72</dc:date>
    <dc:creator>Kübra Genç</dc:creator>
    <meta:document-statistic meta:table-count="0" meta:image-count="0" meta:object-count="0" meta:page-count="4" meta:paragraph-count="31" meta:word-count="1009" meta:character-count="7759"/>
    <meta:user-defined meta:name="Info 1"/>
    <meta:user-defined meta:name="Info 2"/>
    <meta:user-defined meta:name="Info 3"/>
    <meta:user-defined meta:name="Info 4"/>
  </office:meta>
</office:document-meta>
</file>