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367cm"/>
    </style:style>
    <style:style style:name="Tablo1.B" style:family="table-column">
      <style:table-column-properties style:column-width="4.798cm"/>
    </style:style>
    <style:style style:name="Tablo1.C" style:family="table-column">
      <style:table-column-properties style:column-width="1.289cm"/>
    </style:style>
    <style:style style:name="Tablo1.D" style:family="table-column">
      <style:table-column-properties style:column-width="5.427cm"/>
    </style:style>
    <style:style style:name="Tablo1.E" style:family="table-column">
      <style:table-column-properties style:column-width="3.117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start" style:justify-single-word="fals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E1" office:value-type="string">
            <text:p text:style-name="P1">Son Durum İtibariyle Ortaklık Dışında Aldığı Görevler</text:p>
          </table:table-cell>
        </table:table-row>
        <table:table-row table:style-name="Tablo1.2">
          <table:table-cell table:style-name="Tablo1.A2" office:value-type="string">
            <text:p text:style-name="P2">Mehmet Hacıkamiloğlu</text:p>
          </table:table-cell>
          <table:table-cell table:style-name="Tablo1.A2" office:value-type="string">
            <text:p text:style-name="P2">GENEL MÜDÜR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3"> </text:p>
          </table:table-cell>
          <table:table-cell table:style-name="Tablo1.E2" office:value-type="string">
            <text:p text:style-name="P2">Çimsa Çimento Sanayi ve Ticaret A.Ş. Genel Müdürü</text:p>
          </table:table-cell>
        </table:table-row>
        <table:table-row table:style-name="Tablo1.3">
          <table:table-cell table:style-name="Tablo1.A3" office:value-type="string">
            <text:p text:style-name="P2">Dr. Carsten SAUERLAND</text:p>
          </table:table-cell>
          <table:table-cell table:style-name="Tablo1.A3" office:value-type="string">
            <text:p text:style-name="P2">GENEL MÜDÜR YARDIMCISI-FİNANS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3"> 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Umut ZENAR</text:p>
          </table:table-cell>
          <table:table-cell table:style-name="Tablo1.A2" office:value-type="string">
            <text:p text:style-name="P2">GENEL MÜDÜR YARDIMCISI-ÇİMENTO SATIŞ VE PAZARLAMA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2">STRATEJİ . İŞ GELİŞTİRME VE PAZARLAMA MÜDÜRÜ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Ozan ERİNÇKAN</text:p>
          </table:table-cell>
          <table:table-cell table:style-name="Tablo1.A3" office:value-type="string">
            <text:p text:style-name="P2">GENEL MÜDÜR YARDIMCISI- SATINALMA VE LOJİSTİK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2">AFR İŞ GELİŞTİRME MÜDÜRÜ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Hakan TİMUR</text:p>
          </table:table-cell>
          <table:table-cell table:style-name="Tablo1.A2" office:value-type="string">
            <text:p text:style-name="P2">GENEL MÜDÜR YARDIMCISI-İNSAN KAYNAKLARI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3"> 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Ali KİPRİ</text:p>
          </table:table-cell>
          <table:table-cell table:style-name="Tablo1.A3" office:value-type="string">
            <text:p text:style-name="P2">GENEL MÜDÜR YARDIMCISI-İŞLETMELER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2">FABRİKA MÜDÜRÜ-ÇANAKKALE -LADİK FABRİKA MÜDÜRÜ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Özgür BEK</text:p>
          </table:table-cell>
          <table:table-cell table:style-name="Tablo1.A2" office:value-type="string">
            <text:p text:style-name="P2">GENEL MÜDÜR YARDIMCISI-HAZIR BETON VE AGREGA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3"> 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Okay KILINÇ</text:p>
          </table:table-cell>
          <table:table-cell table:style-name="Tablo1.A3" office:value-type="string">
            <text:p text:style-name="P2">FABRİKA MÜDÜRÜ-ÇANAKKALE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2">FABRİKA MÜDÜRÜ-BÜYÜKÇEKMECE -BÜYÜKÇEKMECE FAB. ÜRETİM MÜDÜRÜ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Alican KARLIDAĞ</text:p>
          </table:table-cell>
          <table:table-cell table:style-name="Tablo1.A2" office:value-type="string">
            <text:p text:style-name="P2">FABRİKA MÜDÜRÜ-BÜYÜKÇEKMECE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2">FABRİKA MÜDÜRÜ-LADİK /ÇANAKKALE FAB. ÇİMENTO ÜRTETİM TESİS MÜDÜRÜ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Cevat KATAR</text:p>
          </table:table-cell>
          <table:table-cell table:style-name="Tablo1.A3" office:value-type="string">
            <text:p text:style-name="P2">FABRİKA MÜDÜRÜ-LADİK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2">ÇANAKKALE KLİNKER ÜRETİM MÜDÜRÜ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Hüsnü DABAK</text:p>
          </table:table-cell>
          <table:table-cell table:style-name="Tablo1.A2" office:value-type="string">
            <text:p text:style-name="P2">MALİ İŞLER MÜDÜRÜ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2">MUHASEBE MÜDÜRÜ</text:p>
          </table:table-cell>
          <table:table-cell table:style-name="Tablo1.E2" office:value-type="string">
            <text:p text:style-name="P3"> 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</meta:editing-duration>
    <meta:editing-cycles>15</meta:editing-cycles>
    <meta:generator>OpenOffice/4.0.1$Win32 OpenOffice.org_project/401m5$Build-9714</meta:generator>
    <dc:date>2014-09-01T16:54:22</dc:date>
    <dc:creator>tk emlak</dc:creator>
    <meta:document-statistic meta:table-count="1" meta:image-count="0" meta:object-count="0" meta:page-count="1" meta:paragraph-count="60" meta:word-count="134" meta:character-count="1033"/>
    <meta:user-defined meta:name="Info 1"/>
    <meta:user-defined meta:name="Info 2"/>
    <meta:user-defined meta:name="Info 3"/>
    <meta:user-defined meta:name="Info 4"/>
  </office:meta>
</office:document-meta>
</file>