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GM.SATIŞ </text:p>
      <text:p text:style-name="P3">1. İCRA MÜDÜRLÜĞÜ - Evrak No: 2012/3519T</text:p>
      <text:p text:style-name="P3"/>
      <text:p text:style-name="P3">T.C. KÜÇÜKÇEKMECE 1. İCRA DAİRESİ</text:p>
      <text:p text:style-name="P3"/>
      <text:p text:style-name="P3">2012/3519 TLMT.</text:p>
      <text:p text:style-name="P3"/>
      <text:p text:style-name="P3">TAŞINMAZIN AÇIK ARTIRMA İLANI</text:p>
      <text:p text:style-name="P3"/>
      <text:p text:style-name="P3">Satılmasına karar verilen taşınmazın cinsi, niteliği, kıymeti, adedi, önemli özellikleri:</text:p>
      <text:p text:style-name="P3"/>
      <text:p text:style-name="P3">I NO'LU TAŞINMAZIN</text:p>
      <text:p text:style-name="P3"/>
      <text:p text:style-name="P3">Özellikleri : İstanbul İl, Başakşehir İlçe, 112 Ada No, 11 Parsel No, tatarcık mah. / Tatarcık Çiftliği mevkii Mahalle/Mevkii, 1 Bağımsız Bölüm İstanbul ili Başakşehir ilçesi şamlar Mahallesi 2801 sokak Günışığı evleri 535-17 Blok 1 nolu villa adresine mevcut tapunun 112 ada II parsel sayılı 44.282,70 m2 alanlı arsa üzerinde bir çok B.A.K. bloğun mevcut olduğu görülmüştür.Satılmasına karar verilen 535-17 blok, Zemin+1 kat, Villa Tipi Dubleks Mesken nitelikli 1 nolu bağımsız bölümde kayıtlı 1 nolu villa: zemin katta büyük bir salon, mutfak, lavabo, teraslar, merdiven ile yukarıda çıkıldığında 3 oda, banyo, balkon ve WC den müteşekkil olup, salon ve oda taban alanları 1. sınıf parke, ara ıslak alanları (hol, antre, banyo, balkon vb. gibi yerlerin taban alanları) 1. sınıf seramik, iç doğramaları kapı kanat ve kasaları renkli mobilya kapı dış doğramaları pencere kanat ve kasaları çift cam pimapen, mutfak doalapları mobilya, tezgahı granit, duvarları renkli fayans, doğalgaz kombi kaloriferli, elektrik suyu mevcut, mesken saten boyalı, banyosu klozet, lavabo duşa kabinli, duvarları renkli fayans, 185 m2 alanlı bir mesken olduğu görülmüş olup bahçe tanzimli, peyzajlı, kapalı açık otoparklı güvenlikli bir yer olduğu tespit edilmiştir.</text:p>
      <text:p text:style-name="P3"/>
      <text:p text:style-name="P3">Adresi : Şamlar Mah. 2801 Sokak Günışığı Evleri 535/17 Blok 1 Nolu Villa Başakşehir/İSTANBUL</text:p>
      <text:p text:style-name="P3"/>
      <text:p text:style-name="P3">Yüzölçümü : 44.282,70 m2</text:p>
      <text:p text:style-name="P3"/>
      <text:p text:style-name="P3">Arsa Payı : 20/2520</text:p>
      <text:p text:style-name="P3"/>
      <text:p text:style-name="P3">İmar Durumu : İnşaat tarzı Tatarcık çiftliği uygulama imar planı kapsamında konut alanında kalmakta olup büyük kısmı TAKS:0,20 KAKS:0,70 Hmax:9,50m geri kalan kısmı TAKS:0,15, KAKS:0,50 Hmax:9,50 m dir.</text:p>
      <text:p text:style-name="P3"/>
      <text:p text:style-name="P3">Kıymeti : 650.000,00 TL</text:p>
      <text:p text:style-name="P3"/>
      <text:p text:style-name="P3">KDV Oranı :%18</text:p>
      <text:p text:style-name="P3"><text:soft-page-break/></text:p>
      <text:p text:style-name="P3">Kaydındaki Şerhler :</text:p>
      <text:p text:style-name="P3"/>
      <text:p text:style-name="P3">1. Satış Günü : 30/09/2014 günü 11:00- 11:10 arası</text:p>
      <text:p text:style-name="P3"/>
      <text:p text:style-name="P3">2. Satış Günü : 28/10/2014 günü 11:00- 11:10 arası</text:p>
      <text:p text:style-name="P3"/>
      <text:p text:style-name="P3">Satış Yeri : Küçükçekmece Adliyesi B Blok Hukuk Bölümü 1.Bodrum Kat İcra</text:p>
      <text:p text:style-name="P3"/>
      <text:p text:style-name="P3">Daireleri Koridoru Satış Masası - Küçükçekmece Adliyesi B Blok Hukuk Bölümü l.Bodaım Kat İcra Daireleri Koridoru Satış Masası KÜÇÜKÇEKMECE / İSTANBUL</text:p>
      <text:p text:style-name="P3"/>
      <text:p text:style-name="P3">2 NO'LU TAŞINMAZIN</text:p>
      <text:p text:style-name="P3"/>
      <text:p text:style-name="P3">Özellikleri : İstanbul ili Başakşehir ilçesi şamlar Mahallesi 2801 sokak Günışığı evleri 535-17 Blok 2 nolu villa adresine mevcut tapunun 112 ada 11 parsel sayılı 44.282,70 m2 alanlı arsa üzerinde bir çok B.A.K. bloğun mevcut olduğu görülmüştür.Satılmasına karar verilen 535-17 blok, Zemin+1 kat, Villa Tipi Dubleks Mesken nitelikli 2 nolu bağımsız bölümde kayıtlı 2 nolu villa: zemin katta büyük bir salon, mutfak, lavabo, teraslar, merdiven ile yukarıda çıkıldığında 3 oda, banyo, balkon ve WC den müteşekkil olup, salon ve oda taban alanları 1. sınıf parke, ara ıslak 1. sınıf seramik, iç doğramaları kapı kanat ve kasaları renkli mobilya kapı dış doğramaları pencere kanat ve kasaları çift cam pimapen, mutfak dolapları mobilya, tezgahı granit, duvarları renkli fayans, doğalgaz kombi kaloriferli, elektrik suyu mevcut, mesken saten boyalı, banyosu klozet, lavabo duşa kabinli, duvarları renkli fayans, 167 m2 alanlı bir mesken olduğu görülmüş olup bahçe tanzimli, peyzajlı, kapalı açık otoparklı güvenlikli bir yer olduğu tespit edilmiştir.</text:p>
      <text:p text:style-name="P3"/>
      <text:p text:style-name="P3">Adresi : Şamlar Mahallesi 2801 Sokak Günışığı Evleri 535-17 Blok2 Nolu Villa Başakşehir / İSTANBUL</text:p>
      <text:p text:style-name="P3"/>
      <text:p text:style-name="P3">Yüzölçümü : 44.282,70 m2</text:p>
      <text:p text:style-name="P3"/>
      <text:p text:style-name="P3">Arsa Payı : 20/2520</text:p>
      <text:p text:style-name="P3"/>
      <text:p text:style-name="P3">İmar Durumu : İnşaat tarzı Tatarcık çiftliği uygulama imar planı kapsamında konut alanında kalmakta olup büyük kısmı TAKS:0,20 KAKS:0,70 Hmax:9,50m geri kalan kısmı</text:p>
      <text:p text:style-name="P3"/>
      <text:p text:style-name="P3">TAKS:0,15, KAKS:0,50 Hmax:9,50 m dir.</text:p>
      <text:p text:style-name="P3"/>
      <text:p text:style-name="P3">Kıymeti : 600.000,00 TL</text:p>
      <text:p text:style-name="P3"/>
      <text:p text:style-name="P3">KDV Oranı : %18</text:p>
      <text:p text:style-name="P3"/>
      <text:p text:style-name="P3"><text:soft-page-break/>Kaydındaki Şerhler :</text:p>
      <text:p text:style-name="P3"/>
      <text:p text:style-name="P3">1. Satış Günü : 30/09/2014 günü 11:20 - 11:30 arası</text:p>
      <text:p text:style-name="P3"/>
      <text:p text:style-name="P3">2. Satış Günü : 28/10/2014 günü 11:20- 11:30 arası</text:p>
      <text:p text:style-name="P3"/>
      <text:p text:style-name="P3">Satış Yeri : Küçükçekmece Adliyesi B Blok Hukuk Bölümü 1.Bodrum Kat İcra</text:p>
      <text:p text:style-name="P3"/>
      <text:p text:style-name="P3">Daireleri Koridoru Satış Masası - Küçükçekmece Adliyesi B Blok Hukuk Bölümü 1.Bodrum Kat İcra Daireleri Koridoru Satış Masası KÜÇÜKÇEKMECE / İSTANBUL</text:p>
      <text:p text:style-name="P3"/>
      <text:p text:style-name="P3">3 NO'LU TAŞINMAZIN</text:p>
      <text:p text:style-name="P3"/>
      <text:p text:style-name="P3">Özellikleri : İstanbul ili Başakşehir ilçesi şamlar Mahallesi 2801 sokak Günışığı evleri 535-17 Blok 3 nolu villa adresine mevcut tapunun 112 ada 11 parsel sayılı 44.282,70 m2 alanlı arsa üzerinde bir çok B.A.K. bloğun mevcut olduğu görülmüştür.Satılmasına karar verilen 535-17 blok, Zemin+1 kat, Villa Tipi Dubleks Mesken nitelikli 3 nolu bağımsız bölümde kayıtlı 3 nolu villa: zemin katta büyük bir salon, mutfak, lavabo, teraslar, merdiven ile yukarıda çıkıldığında 3 oda, banyo, balkon ve WC den müteşekkil olup, salon ve oda taban alanları 1. sınıf parke, ara ıslak alanları (hol, antre, banyo, balkon vb. gibi yerlerin taban alanları) 1. sınıf seramik, iç doğramaları kapı kanat ve kasaları renkli mobilya kapı dış doğramaları pencere kanat ve kasaları çift cam pimapen, mutfak dolapları mobilya, tezgahı granit, duvarları renkli fayans, doğalgaz kombi kaloriferli, elektrik suyu mevcut, mesken saten boyalı, banyosu klozet, lavabo duşa kabinli, duvarları renkli fayans, 185 m2 alanlı bir mesken olduğu görülmüş olup bahçe tanzimli, peyzajlı, kapalı açık otoparklı güvenlikli bir yer olduğu tespit edilmiştir.</text:p>
      <text:p text:style-name="P3"/>
      <text:p text:style-name="P3">Adresi : Şamlar Mah. 2801 Sokak Günışığı Evleri 535-17 Blok3 Nolu Villa Başakşehir / İSTANBUL</text:p>
      <text:p text:style-name="P3"/>
      <text:p text:style-name="P3">Yüzölçümü : 44.282,70 m2</text:p>
      <text:p text:style-name="P3"/>
      <text:p text:style-name="P3">Arsa Payı : 20/2520</text:p>
      <text:p text:style-name="P3"/>
      <text:p text:style-name="P3">imar Durumu : İnşaat tarzı Tatarcık çiftliği uygulama imar planı kapsamında konut alanında kalmakta olup büyük kısmı TAKS:0,20 KAKS:0,70 Hmax:9,50m geri kalan kısmı TAKS:0,15. KAKS:0,50 Hmax:9,50 m dir.</text:p>
      <text:p text:style-name="P3"/>
      <text:p text:style-name="P3">Kıymeti : 650.000,00 TL</text:p>
      <text:p text:style-name="P3"/>
      <text:p text:style-name="P3">KDV Oranı : %18</text:p>
      <text:p text:style-name="P3"/>
      <text:p text:style-name="P3">Kaydındaki Şerhler :</text:p>
      <text:p text:style-name="P3"><text:soft-page-break/></text:p>
      <text:p text:style-name="P3">1. Satış Günü : 30/09/2014 günü 11:40 - 11:50 arası</text:p>
      <text:p text:style-name="P3"/>
      <text:p text:style-name="P3">(İİKm.126)_</text:p>
      <text:p text:style-name="P3"/>
      <text:p text:style-name="P3">(*) İlgililer tabirine irtifak hakkı sahipleri de dahildir.</text:p>
      <text:p text:style-name="P3"/>
      <text:p text:style-name="P3">* : Bu örnek, bu Yönetmelikten önceki uygulamada kullanılan Örnek 64'e karşılık gelmektedir.</text:p>
      <text:p text:style-name="P3"/>
      <text:p text:style-name="P3">Satış Yeri : Küçükçekmece Adliyesi B Blok Hukuk Bölümü 1.Bodrum Kat İcra</text:p>
      <text:p text:style-name="P3"/>
      <text:p text:style-name="P3">Daireleri Koridoru Satış Masası - Küçükçekmece Adliyesi B Blok Hukuk Bölümü 1.Bodrum Kat İcra Daireleri Koridoru Satış Masası KÜÇÜKÇEKMECE / İSTANBUL</text:p>
      <text:p text:style-name="P3"/>
      <text:p text:style-name="P3">Satış şartları :</text:p>
      <text:p text:style-name="P3"/>
      <text:p text:style-name="P3">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m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3"/>
      <text:p text:style-name="P3">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3"/>
      <text:p text:style-name="P3">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3"/>
      <text:p text:style-name="P3">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text:soft-page-break/>hükme hacet kalmaksızın dairemizce tahsil olunacak, bu fark, varsa öncelikle teminat bedelinden alınacaktır.</text:p>
      <text:p text:style-name="P3"/>
      <text:p text:style-name="P3">5- Şartname, ilan tarihinden itibaren herkesin görebilmesi için dairede açık olup gideri verildiği takdirde isteyen alıcıya bir örneği gönderilebilir.</text:p>
      <text:p text:style-name="P3"/>
      <text:p text:style-name="P3">6- Satışa iştirak edenlerin şartnameyi görmüş ve münderecatmı kabul etmiş sayılacakları, başkaca bilgi almak isteyenlerin 2012/3519 Tlmt. sayılı dosya numarasıyla müdürlüğümüze başvurmaları ilan olunur. 12/08/2014</text:p>
      <text:p text:style-name="P3"/>
      <text:p text:style-name="P3">(IIK m. 126)</text:p>
      <text:p text:style-name="P3"/>
      <text:p text:style-name="P3">(*) ilgililer tabirine irtifak hakkı sahipleri de dahildir.</text:p>
      <text:p text:style-name="P3"/>
      <text:p text:style-name="P3">* : Bu örnek, bu Yönetmelikten önceki uygulamada kullanılan Örnek 64'e karşılık gelmekte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5S</meta:editing-duration>
    <meta:editing-cycles>84</meta:editing-cycles>
    <meta:generator>OpenOffice/4.0.1$Win32 OpenOffice.org_project/401m5$Build-9714</meta:generator>
    <dc:date>2014-08-22T14:06:49.72</dc:date>
    <dc:creator>Kübra Genç</dc:creator>
    <meta:document-statistic meta:table-count="0" meta:image-count="0" meta:object-count="0" meta:page-count="5" meta:paragraph-count="59" meta:word-count="1224" meta:character-count="8477"/>
    <meta:user-defined meta:name="Info 1"/>
    <meta:user-defined meta:name="Info 2"/>
    <meta:user-defined meta:name="Info 3"/>
    <meta:user-defined meta:name="Info 4"/>
  </office:meta>
</office:document-meta>
</file>