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Heading_20_3">
      <style:paragraph-properties fo:margin-left="0cm" fo:margin-right="0cm" fo:text-indent="0cm" style:auto-text-indent="false"/>
      <style:text-properties fo:font-variant="normal" fo:text-transform="none" fo:color="#000000" style:font-name="Times New Roman1" fo:letter-spacing="normal" fo:font-style="normal"/>
    </style:style>
    <style:style style:name="P3"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İHALE İLANI:</text:p>
      <text:p text:style-name="P3"/>
      <text:p text:style-name="P3">2014/87198 ÇATI ONARIMI T.C.SAMSUN VALİLİĞİ YATIRIM İZLEME VE KOORDİNASYON BŞK. - Evrak No: 886</text:p>
      <text:p text:style-name="P3"/>
      <text:p text:style-name="P3">BAFRA KOLAY ANADOLU LİSESİ ÇATI ONARIMI</text:p>
      <text:p text:style-name="P3"/>
      <text:p text:style-name="P3">SAMSUN VALİLİĞİ YATIRIM İZLEME VE KOORDİNASYON BAŞKANLIĞI</text:p>
      <text:p text:style-name="P3"/>
      <text:p text:style-name="P3">BAFRA KOLAY ANADOLU LİSESİ ÇATI ONARIMI yapım işi 4734 sayılı Kamu ihale Kanununun 19 uncu maddesine göre açık ihale usulü ile ihale edilecektir. İhaleye ilişkin ayrıntılı bilgiler aşağıda yer almaktadır.</text:p>
      <text:p text:style-name="P3"/>
      <text:p text:style-name="P3">İhale Kayıt Numarası : 2014/87198</text:p>
      <text:p text:style-name="P3"/>
      <text:p text:style-name="P3">1- İdarenin</text:p>
      <text:p text:style-name="P3"/>
      <text:p text:style-name="P3">a) Adresi : Denizevleri Mahallesi Atatürk Bulvarı No:8 55030 - Atakum / SAMSUN ATAKUM/SAMSUN</text:p>
      <text:p text:style-name="P3"/>
      <text:p text:style-name="P3">b) Telefon ve faks numarası : 0 362 4370848 - 0 362 4370860</text:p>
      <text:p text:style-name="P3"/>
      <text:p text:style-name="P3">c) Elektronik Posta Adresi : ahmet.gurses@icisleri.gov.tr</text:p>
      <text:p text:style-name="P3"/>
      <text:p text:style-name="P3">ç) İhale dokümanının görülebileceği internet adresi: https://ekap.kik.gov.tr/EKAP/ </text:p>
      <text:p text:style-name="P3"/>
      <text:p text:style-name="P3">2- İhale konusu yapım işinin</text:p>
      <text:p text:style-name="P3"/>
      <text:p text:style-name="P3">a) Niteliği, türü ve miktarı : 1 ADET - YAPIM (ÇATI ONARIMI) İŞİ Ayrıntılı bilgiye EKAP'ta yer alan ihale dokümanı içinde bulunan idari şartnameden ulaşılabilir.</text:p>
      <text:p text:style-name="P3"/>
      <text:p text:style-name="P3">b) Yapılacağı yer : Bafra/SAMSUN</text:p>
      <text:p text:style-name="P3"/>
      <text:p text:style-name="P3">c) İşe başlama tarihi : Sözleşmenin imzalandığı tarihten itibaren 5 gün içinde yer teslimi yapılarak işe başlanacaktır.</text:p>
      <text:p text:style-name="P3"/>
      <text:p text:style-name="P3">ç) İşin süresi : Yer tesliminden itibaren 45 (Kırk beş) takvim günüdür.</text:p>
      <text:p text:style-name="P3"/>
      <text:p text:style-name="P3">3- İhalenin</text:p>
      <text:p text:style-name="P3"/>
      <text:p text:style-name="P3">a) Yapılacağı yer : Yatırım İzleme ve Koordinasyon Başkanlığı Toplantı Salonu Denizevleri Mah. Atatürk Bulv. No:8 Atakum / SAMSUN</text:p>
      <text:p text:style-name="P3"/>
      <text:p text:style-name="P3">b) Tarihi ve saati : 31.07.2014 - 11:00 </text:p>
      <text:p text:style-name="P3"/>
      <text:p text:style-name="P3">İhaleye katılabilme şartları ve istenilen belgeler ile yeterlik değerlendirmesinde uygulanacak kriterler:</text:p>
      <text:p text:style-name="P3"/>
      <text:p text:style-name="P3">4.1. İhaleye katılma şartlan ve istenilen belgeler:</text:p>
      <text:p text:style-name="P3"/>
      <text:p text:style-name="P3">4.1.1. Mevzuatı gereği kayıtlı olduğu Ticaret ve/veya Sanayi Odası ya da Esnaf ve Sanatkarlar <text:soft-page-break/>Odası veya ilgili Meslek Odası Belgesi.</text:p>
      <text:p text:style-name="P3"/>
      <text:p text:style-name="P3">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3"/>
      <text:p text:style-name="P3">4.1.1.2. Tüzel kişi olması halinde, ilgili mevzuatı gereği kayıtlı bulunduğu Ticaret ve/veya Sanayi Odasından, ilk ilan veya ihale tarihinin içinde bulunduğu yılda alınmış, tüzel kişiliğin odaya kayıtlı olduğunu gösterir belge,</text:p>
      <text:p text:style-name="P3"/>
      <text:p text:style-name="P3">4.1.2. Teklif vermeye yetkili olduğunu gösteren İmza Beyannamesi veya İmza Sirküleri.</text:p>
      <text:p text:style-name="P3"/>
      <text:p text:style-name="P3">4.1.2.1. Gerçek kişi olması halinde, noter tasdikli imza beyannamesi.</text:p>
      <text:p text:style-name="P3"/>
      <text:p text:style-name="P3">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3"/>
      <text:p text:style-name="P3">4.1.3. Şekli ve içeriği İdari Şartnamede belirlenen teklif mektubu.</text:p>
      <text:p text:style-name="P3"/>
      <text:p text:style-name="P3">4*1.4. Şekli ve içeriği İdari Şartnamede belirlenen geçici teminat.</text:p>
      <text:p text:style-name="P3"/>
      <text:p text:style-name="P3">4.1.5İhale konusu işte idarenin onayı ile alt yüklenici çalıştırılabilir. Ancak işin tamamı alt yüklenicilere yaptınlamaz.</text:p>
      <text:p text:style-name="P3"/>
      <text:p text:style-name="P3">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3"/>
      <text:p text:style-name="P3">4.2. Ekonomik ve mali yeterliğe ilişkin belgeler ve bu belgelerin taşıması gereken kriterler: İdare tarafından ekonomik ve mali yeterliğe ilişkin kriter belirtilmemiştir.</text:p>
      <text:p text:style-name="P3"/>
      <text:p text:style-name="P3">4.3. Mesleki ve Teknik yeterliğe ilişkin belgeler ve bu belgelerin taşıması gereken kriterler:</text:p>
      <text:p text:style-name="P3"/>
      <text:p text:style-name="P3">4.3.1. İş deneyim belgeleri: Son on beş yıl içinde bedel içeren bir sözleşme kapsamında taahhüt edilen ve teklif edilen bedelin % 70 oranından az olmamak üzere ihale konusu iş veya benzer işlere ilişkin iş deneyimini gösteren belgeler.</text:p>
      <text:p text:style-name="P3"/>
      <text:p text:style-name="P3">4.4. Bu ihalede benzer iş olarak kabul edilecek işler ve benzer işlere denk sayılacak mühendislik ve mimarlık bölümleri:</text:p>
      <text:p text:style-name="P3"/>
      <text:p text:style-name="P3">4.4.1. Bu ihalede benzer iş olarak kabul edilecek işler: Yapım İşlerinde Benzer İş Grupları Listesinde yer alan (B) III.Grup:Bina İşleri veya Bina Deprem Güçlendirme veya Bina Onarım veya Bina İkmal İnşaatı işleri benzer iş olarak kabul edilecektir.</text:p>
      <text:p text:style-name="P3"/>
      <text:p text:style-name="P3">4.4.2. Benzer işe denk sayılacak mühendislik veya mimarlık bölümleri: İnşaat Mühendisliği veya Mimarlık bölümüdür.</text:p>
      <text:p text:style-name="P3"/>
      <text:p text:style-name="P3"><text:soft-page-break/>5.Ekonomik açıdan en avantajlı teklif sadece fiyat esasına göre belirlenecektir.6. İhaleye sadece yerli istekliler katılabilecektir.</text:p>
      <text:p text:style-name="P3"/>
      <text:p text:style-name="P3">7. İhale dokümanının görülmesi ve satın alınması:</text:p>
      <text:p text:style-name="P3"/>
      <text:p text:style-name="P3">7.1. İhale dokümanı, idarenin adresinde görülebilir ve 50 TRY (Türk Lirası) karşılığı Yatırım İzleme ve Koordinasyon Başkanlığı Yatırım İzleme Müdürlüğü 3. Kat İhale Servisi Denizevleri Man. Atatürk Bulv. No:8 Atakum / SAMSUN adresinden satın alınabilir.</text:p>
      <text:p text:style-name="P3"/>
      <text:p text:style-name="P3">7.2. İhaleye teklif verecek olanların ihale dokümanını satın almaları veya EKAP üzerinden e-imza kullanarak indirmeleri zorunludur.</text:p>
      <text:p text:style-name="P3"/>
      <text:p text:style-name="P3">8. Teklifler, ihale tarih ve saatine kadar Yatırım İzleme ve Koordinasyon Başkanlığı Toplantı Salonu Denizevleri Mah. Atatürk Bulv. No:8 Atakum / SAMSUN adresine elden teslim edilebileceği gibi, aynı adrese iadeli taahhütlü posta vasıtasıyla da gönderilebilir.</text:p>
      <text:p text:style-name="P3"/>
      <text:p text:style-name="P3">9. İstekliler tekliflerini, anahtar teslimi götürü bedel üzerinden verecektir. İhale sonucu, üzerine ihale yapılan istekliyle anahtar teslimi götürü bedel sözleşme imzalanacaktır. Bu ihalede, işin tamamı için teklif verilecektir.</text:p>
      <text:p text:style-name="P3"/>
      <text:p text:style-name="P3">10. İstekliler teklif ettikleri bedelin %3'ünden az olmamak üzere kendi belirleyecekleri tutarda geçici teminat vereceklerdir.</text:p>
      <text:p text:style-name="P3"/>
      <text:p text:style-name="P3">11. Verilen tekliflerin geçerlilik süresi, ihale tarihinden itibaren 90 (Doksan) takvim günüdür.</text:p>
      <text:p text:style-name="P3"/>
      <text:p text:style-name="P3">12. Konsorsiyum olarak ihaleye teklif verilemez.</text:p>
      <text:p text:style-name="P3"/>
      <text:p text:style-name="P3">13. Diğer hususlar:İhalede Uygulanacak Sınır Değer Katsayısı (N) : 1 Teklifi sınır değerin altında olduğu tespit edilen isteklilerin teklifleri, Kanunun 38 inci maddesinde öngörülen açıklama istenmeksizin reddedil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54S</meta:editing-duration>
    <meta:editing-cycles>27</meta:editing-cycles>
    <meta:generator>OpenOffice/4.0.1$Win32 OpenOffice.org_project/401m5$Build-9714</meta:generator>
    <dc:date>2014-07-23T11:16:58.32</dc:date>
    <dc:creator>Kübra Genç</dc:creator>
    <meta:document-statistic meta:table-count="0" meta:image-count="0" meta:object-count="0" meta:page-count="3" meta:paragraph-count="47" meta:word-count="808" meta:character-count="5923"/>
    <meta:user-defined meta:name="Info 1"/>
    <meta:user-defined meta:name="Info 2"/>
    <meta:user-defined meta:name="Info 3"/>
    <meta:user-defined meta:name="Info 4"/>
  </office:meta>
</office:document-meta>
</file>