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İHALE İLANI: </text:p>
      <text:p text:style-name="P1">2014/85388 ÜROLOJİ SER.TADİLAT ONDOKUZ MAYIS ÜNİVERSİTESİ YAPI İŞLERİ VE TEKNİK D.BŞK. - Evrak No: 2793</text:p>
      <text:p text:style-name="P1"/>
      <text:p text:style-name="P1">BİNA İŞİ YAPTIRILACAKTIR</text:p>
      <text:p text:style-name="P1"/>
      <text:p text:style-name="P1">YAPI İSLERİ VE TEKNİK DAİRE BAŞKANLIĞI YÜKSEKÖĞRETİM KURUMLARI</text:p>
      <text:p text:style-name="P1"/>
      <text:p text:style-name="P1">ONDOKUZ MAYİS ÜNİVERSİTESİ</text:p>
      <text:p text:style-name="P1"/>
      <text:p text:style-name="P1">OMÜ Sağlık Uygulama ve Araştırma Merkezi Üroloji Servisi Tadilat ve Onarım İşi yapım işi 4734 sayılı Kamu İhale Kanununun 19 uncu maddesine göre açık ihale usulü ile ihale edilecektir. İhaleye ilişkin ayrıntılı bilgiler aşağıda yer almaktadır.</text:p>
      <text:p text:style-name="P1"/>
      <text:p text:style-name="P1">İhale Kayıt Numarası: 2014/85388</text:p>
      <text:p text:style-name="P1"/>
      <text:p text:style-name="P1">1-İdarenin</text:p>
      <text:p text:style-name="P1"/>
      <text:p text:style-name="P1">a) Adresi: KURUPELIT ATAKUM/SAMSUN</text:p>
      <text:p text:style-name="P1"/>
      <text:p text:style-name="P1">b) Telefon ve faks numarası: 3624576066 - 3624576039</text:p>
      <text:p text:style-name="P1"/>
      <text:p text:style-name="P1">c) Elektronik Posta Adresi: yapiis@omu.edu.tr</text:p>
      <text:p text:style-name="P1"/>
      <text:p text:style-name="P1">ç) İhale dokümanının görülebileceği internet adresi: https://ekap.kik.gov.tr/EKAP/</text:p>
      <text:p text:style-name="P1"/>
      <text:p text:style-name="P1">2-İhale konusu yapım işinin</text:p>
      <text:p text:style-name="P1"/>
      <text:p text:style-name="P1">a) Niteliği, türü ve miktarı</text:p>
      <text:p text:style-name="P1"/>
      <text:p text:style-name="P1">:OMÜ Sağlık Uygulama ve Araştırma Merkezi Üroloji Servisinin tadilat ve onarım işi Ayrıntılı bilgiye EKAP'ta yer alan ihale dokümanı içinde bulunan idari şartnameden ulaşılabilir.</text:p>
      <text:p text:style-name="P1"/>
      <text:p text:style-name="P1">b) Yapılacağı yer: Ondokuz Mayıs Üniversitesi Kurupelit Kampüsü Atakum/SAMSUN</text:p>
      <text:p text:style-name="P1"/>
      <text:p text:style-name="P1">c) İşe başlama tarihi: Sözleşmenin imzalandığı tarihten itibaren 5 gün içinde</text:p>
      <text:p text:style-name="P1"/>
      <text:p text:style-name="P1">yer teslimi yapılarak işe başlanacaktır.</text:p>
      <text:p text:style-name="P1"/>
      <text:p text:style-name="P1">ç) İşin süresi : Yer tesliminden itibaren 110 (yüzon) takvim günüdür.</text:p>
      <text:p text:style-name="P1"/>
      <text:p text:style-name="P1">3- İhalenin</text:p>
      <text:p text:style-name="P1"/>
      <text:p text:style-name="P1">a) Yapılacağı yer: Ondokuz Mayıs Üniversitesi Yapı İşleri ve Teknik Daire</text:p>
      <text:p text:style-name="P1"/>
      <text:p text:style-name="P1">Başkanlığı kurupelit Kampüsü Atakum/SAMSUN</text:p>
      <text:p text:style-name="P1"/>
      <text:p text:style-name="P1">b) Tarihi ve saati: 07.08.2014- 14:00</text:p>
      <text:p text:style-name="P1"/>
      <text:p text:style-name="P1">4. İhaleye katılabilme şartları ve istenilen belgeler ile yeterlik değerlendirmesinde uygulanaeak kriterler:</text:p>
      <text:p text:style-name="P1"><text:soft-page-break/></text:p>
      <text:p text:style-name="P1">4.1. İhaleye katılma şartları ve istenilen belgeler: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a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İhale konusu işte idarenin onayı ile alt yüklenici çalıştırılabilir. Ancak işin tamamı alt yüklenicilere yaptırılamaz.</text:p>
      <text:p text:style-name="P1"/>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5M22S</meta:editing-duration>
    <meta:editing-cycles>31</meta:editing-cycles>
    <meta:generator>OpenOffice/4.0.1$Win32 OpenOffice.org_project/401m5$Build-9714</meta:generator>
    <dc:date>2014-07-24T16:21:02.21</dc:date>
    <dc:creator>Kübra Genç</dc:creator>
    <meta:document-statistic meta:table-count="0" meta:image-count="0" meta:object-count="0" meta:page-count="2" meta:paragraph-count="34" meta:word-count="460" meta:character-count="3452"/>
    <meta:user-defined meta:name="Info 1"/>
    <meta:user-defined meta:name="Info 2"/>
    <meta:user-defined meta:name="Info 3"/>
    <meta:user-defined meta:name="Info 4"/>
  </office:meta>
</office:document-meta>
</file>