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5.017cm"/>
    </style:style>
    <style:style style:name="Tablo1.B" style:family="table-column">
      <style:table-column-properties style:column-width="3.985cm"/>
    </style:style>
    <style:style style:name="Tablo1.C" style:family="table-column">
      <style:table-column-properties style:column-width="3.514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4"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letter-spacing="-0.007cm"/>
    </style:style>
    <style:style style:name="T3" style:family="text">
      <style:text-properties fo:letter-spacing="0.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YATIRIMCILARA DAVET</text:p>
      <text:p text:style-name="P2">Başbakanlık Özelleştirme İdaresi Başkanlığından:</text:p>
      <text:p text:style-name="P1">4046 sayılı Kanun hükümleri çerçevesinde Türkiye Cumhuriyeti Devlet Demiryolları İşletmesi Genel Müdürlüğü’ne ait Derince Limanı, 39 yıl süreyle, “İşletme Hakkının Verilmesi” yöntemiyle özelleştirilecektir.</text:p>
      <text:p text:style-name="P7"> </text:p>
      <table:table table:name="Tablo1" table:style-name="Tablo1">
        <table:table-column table:style-name="Tablo1.A"/>
        <table:table-column table:style-name="Tablo1.B"/>
        <table:table-column table:style-name="Tablo1.C"/>
        <table:table-row>
          <table:table-cell table:style-name="Tablo1.A1" office:value-type="string">
            <text:p text:style-name="P9">Geçici Teminat Bedeli</text:p>
          </table:table-cell>
          <table:table-cell table:style-name="Tablo1.A1" office:value-type="string">
            <text:p text:style-name="P10">İhale Dokümanı Bedeli</text:p>
          </table:table-cell>
          <table:table-cell table:style-name="Tablo1.C1" office:value-type="string">
            <text:p text:style-name="P10">Son Teklif Verme Tarihi</text:p>
          </table:table-cell>
        </table:table-row>
        <table:table-row>
          <table:table-cell table:style-name="Tablo1.A2" office:value-type="string">
            <text:p text:style-name="P11">25.000.000,- (Yirmibeşmilyon)</text:p>
            <text:p text:style-name="P11">ABD Doları</text:p>
          </table:table-cell>
          <table:table-cell table:style-name="Tablo1.A2" office:value-type="string">
            <text:p text:style-name="P12">20.000,- (Yirmibin)</text:p>
            <text:p text:style-name="P12">TL</text:p>
          </table:table-cell>
          <table:table-cell table:style-name="Tablo1.C2" office:value-type="string">
            <text:p text:style-name="P12">28.05.2014</text:p>
          </table:table-cell>
        </table:table-row>
      </table:table>
      <text:p text:style-name="P7"> </text:p>
      <text:p text:style-name="P1">1 - İhale, pazarlık usulü ile gerçekleştirilecektir. İhale Komisyonunca gerekli görüldüğü takdirde, pazarlık görüşmesine devam edilen teklif sahiplerinin katılımı ile ihale, açık artırma suretiyle sonuçlandırılabilir.</text:p>
      <text:p text:style-name="P1">2 - İhaleye katılabilmek için İhale Dokümanı bedelinin İdare’nin</text:p>
      <text:p text:style-name="P1">- Halkbank ANKARA Kamu Kurumsal Şubesinin TR250001200945200083000006 numaralı,</text:p>
      <text:p text:style-name="P1">- T.C. Ziraat Bankası ANKARA Merkez Şubesinin TR400001001745387756615738 numaralı,</text:p>
      <text:p text:style-name="P1">- Vakıfbank Merkez Şubesinin TR220001500158007287550667 numaralı</text:p>
      <text:p text:style-name="P6"><text:span text:style-name="T1">hesaplarından</text:span> <text:span text:style-name="T1">birine yatırılması ve İhale Dokümanının İdarenin aşağıdaki adresinden elden teslim alınması zorunludur.</text:span></text:p>
      <text:p text:style-name="P1">3 - İhaleye Türk ve yabancı tüzel kişiler ile Ortak Girişim Grupları katılabilirler. Ancak, 1926 tarihli ve 815 sayılı Türkiye Sahillerinde Nakliyatı Bahriye (Kabotaj) ve Limanlarla Kara Suları Dahilinde İcrayı San’at ve Ticaret Hakkında Kanunu ile ilgili diğer mevzuatın pilotaj ve römorkaj hizmetlerine ilişkin hükümleri göz önünde bulundurulmalıdır.</text:p>
      <text:p text:style-name="P1">4 - Yatırım fonları, ancak Ortak Girişim Grubuna dâhil olarak ihaleye katılabilirler. Ortak Girişim Grubu sadece yatırım fonlarından oluşamaz.</text:p>
      <text:p text:style-name="P1">5 - Tekliflerin aşağıda belirtilen adrese son teklif verme tarihi saat 17:00’ye kadar elden teslim edilmesi zorunludur.</text:p>
      <text:p text:style-name="P1">6 - Özelleştirme ihalesi, 2886 sayılı Kanuna tabi olmayıp, İdare ihaleyi yapıp yapmamakta, dilediğine yapmakta ve teklif verme süresini belirli bir tarihe kadar veya bilahare belirlenecek bir tarihe kadar uzatmakta serbesttir.</text:p>
      <text:p text:style-name="P1">7 - Özelleştirme işlemleri her türlü vergi, resim ve harçtan muaftır.</text:p>
      <text:p text:style-name="P1">T.C. BAŞBAKANLIK Özelleştirme İdaresi Başkanlığı</text:p>
      <text:p text:style-name="P1">Ziya Gökalp Cad. No: 80 Kurtuluş / ANKARA / TÜRKİYE</text:p>
      <text:p text:style-name="P1">Tel: 312/585 80 00,  Faks: 312/585 83 07</text:p>
      <text:p text:style-name="P1">www.oib.gov.t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17T11:16:07.33</dc:date>
    <dc:creator>tkemlak </dc:creator>
    <meta:editing-duration>PT10M30S</meta:editing-duration>
    <meta:editing-cycles>32</meta:editing-cycles>
    <meta:generator>OpenOffice/4.0.1$Win32 OpenOffice.org_project/401m5$Build-9714</meta:generator>
    <meta:document-statistic meta:table-count="1" meta:image-count="0" meta:object-count="0" meta:page-count="1" meta:paragraph-count="28" meta:word-count="267" meta:character-count="2093"/>
  </office:meta>
</office:document-meta>
</file>