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İHALE İLANI:</text:p>
      <text:p text:style-name="Standard"/>
      <text:p text:style-name="Standard">HİZMET ALIMI BAŞBAKANLIK TOPLU KONUT İDARESİ BAŞKANLIĞI BİLKENT - Evrak No: 230/48394</text:p>
      <text:p text:style-name="Standard"/>
      <text:p text:style-name="Standard">T.C. BAŞBAKANLIK Toplu Konut İdaresi Başkanlığı (TOKİ) İDAREMİZ UYGULAMALARI KAPSAMINDA FARKLI YERLERDE YAPILACAK OLAN KONUT VE SOSYAL DONATI UYGULAMA PROJELERİ HAZIRLANMASI HİZMET ALIMI İŞİ</text:p>
      <text:p text:style-name="Standard"/>
      <text:p text:style-name="Standard">İdaremiz Uygulamaları Kapsamında Farklı Yerlerde Yapılacak Olan Konut ve Sosyal Donatı Uygulama Projeleri Hazırlanması Hizmet Alımı İşi hizmet alımı 4734 sayılı Kamu İhale Kanununun 19 uncu maddesine göre açık ihale usulü ile ihale edilecektir. İhaleye ilişkin ayrıntılı bilgiler aşağıda yer almaktadır:</text:p>
      <text:p text:style-name="Standard"/>
      <text:p text:style-name="Standard">İhale Kayıt Numarası : 2014/84026</text:p>
      <text:p text:style-name="Standard"/>
      <text:p text:style-name="Standard">1-İdarenin</text:p>
      <text:p text:style-name="Standard"/>
      <text:p text:style-name="Standard">a) AdresiT.C. Başbakanlık Toplu Konut İdaresi Başkanlığı Bilkent Plaza Bl Blok 06800 Bilkent ÇANKAYA/ANKARA</text:p>
      <text:p text:style-name="Standard"/>
      <text:p text:style-name="Standard">b) Telefon ve faks numarası 3122667680 - 3122660134</text:p>
      <text:p text:style-name="Standard"/>
      <text:p text:style-name="Standard">c) Elektronik Posta Adresi aafsin@toki.gov.tr</text:p>
      <text:p text:style-name="Standard"/>
      <text:p text:style-name="Standard">ç) İhale dokümanının görülebileceği internet adresi https://ekap.kik.gov.tr/EKAP/</text:p>
      <text:p text:style-name="Standard"/>
      <text:p text:style-name="Standard">2-İhale konusu hizmetin</text:p>
      <text:p text:style-name="Standard"/>
      <text:p text:style-name="Standard">a) Niteliği, türü ve miktarı: İdaremiz Uygulamaları Kapsamında Farklı Yerlerde Yapılacak Olan Konut ve Sosyal Donatı Uygulama Projeleri Hazırlanması. Ayrıntılı bilgiye EKAP'ta yer alan ihale dokümanı içinde bulunan idari şartnameden ulaşılabilir.</text:p>
      <text:p text:style-name="Standard"/>
      <text:p text:style-name="Standard">b) Yapılacağı yer: Adıyaman, Ankara, Bursa, İstanbul, Kahramanmaraş, Sivas ve Tunceli İlleri</text:p>
      <text:p text:style-name="Standard"/>
      <text:p text:style-name="Standard">c) Süresi: îşe başlama tarihinden itibaren 180(Yüzseksen) gündür</text:p>
      <text:p text:style-name="Standard"/>
      <text:p text:style-name="Standard">3- İhalenin</text:p>
      <text:p text:style-name="Standard"/>
      <text:p text:style-name="Standard">a) Yapılacağı yer: T.C. Başbakanlık Toplu Konut İdaresi Başkanlığı Bilkent Plaza Bl Blok Bilkent 06800 ÇANKAYA/ ANKARA)</text:p>
      <text:p text:style-name="Standard"/>
      <text:p text:style-name="Standard">Tarihi ve saati : 12.08.2014 -11:00</text:p>
      <text:p text:style-name="Standard"/>
      <text:p text:style-name="Standard">4. İhaleye katılabilme şartları ve istenilen belgeler ile yeterlik değerlendirmesinde uygulanacak kriterler:</text:p>
      <text:p text:style-name="Standard"/>
      <text:p text:style-name="Standard">4.1. İhaleye katılma şartlan ve istenilen belgeler:</text:p>
      <text:p text:style-name="Standard"/>
      <text:p text:style-name="Standard">4.1.1. Mevzuatı gereği kayıtlı olduğu Ticaret ve/veya Sanayi Odası veya Meslek Odası Belgesi;</text:p>
      <text:p text:style-name="Standard"/>
      <text:p text:style-name="Standard"><text:soft-page-break/>4.1.1.1. Gerçek kişi olması halinde, kayıtlı olduğu ticaret ve/veya sanayi odasından ya da ilgili meslek odasından, ilk ilan veya ihale tarihinin içinde bulunduğu yılda alınmış, odaya kayıtlı olduğunu gösterir belge,</text:p>
      <text:p text:style-name="Standard"/>
      <text:p text:style-name="Standard">4.1.1.2. Tüzel kişi olması halinde, ilgili mevzuatı gereği kayıtlı bulunduğu ticaret ve/veya sanayi odasından, ilk ilan veya ihale tarihinin içinde bulunduğu yılda alınmış, tüzel kişiliğinin odaya kayıtlı olduğunu gösterir belge,</text:p>
      <text:p text:style-name="Standard"/>
      <text:p text:style-name="Standard">4.1.2. Teklif vermeye yetkili olduğunu gösteren İmza Beyannamesi veya İmza Sirküleri;</text:p>
      <text:p text:style-name="Standard"/>
      <text:p text:style-name="Standard">4.1.2.1. Gerçek kişi olması halinde, noter tasdikli imza beyannamesi,</text:p>
      <text:p text:style-name="Standard"/>
      <text:p text:style-name="Standard">4.1.2.2. Tüzel kişi olması halinde, ilgisine göre tüzel kişiliğinin ortaklan, üyeleri veya kuruculan ile tüzel kişiliğin yönetimdeki görevlileri belirten son durumu gösterir Ticaret Sicil Gazetesi, bu bilgilerin tamamının bir Ticaret Sicil Gazetesinde bulunmaması halinde, bu bilgilerin tümünü göstermek üzere ilgili Ticaret Sicil Gazeteleri veya bu hususlan gösteren belgeler ile tüzel kişiliğin noter tasdikli imza sirküleri,</text:p>
      <text:p text:style-name="Standard"/>
      <text:p text:style-name="Standard">4.1.3. Şekli ve içeriği İdari Şartnamede belirlenen teklif mektubu.</text:p>
      <text:p text:style-name="Standard"/>
      <text:p text:style-name="Standard">4.1.4. Şekli ve içeriği İdari Şartnamede belirlenen geçici teminat.</text:p>
      <text:p text:style-name="Standard"/>
      <text:p text:style-name="Standard">4.1.5 İhale konusu işin tamamı veya bir kısmı alt yüklenicilere yaptınlamaz.</text:p>
      <text:p text:style-name="Standard"/>
      <text:p text:style-name="Standard">4.1.6 Tüzel kişi tarafından iş deneyimini göstermek üzere sunulan belgenin, tüzel kişiliğin yansından fazla hissesine sahip ortağına ait olması halinde, ticaret ve sanayi odası/ticaret odası bünyesinde bulunan ticaret sicil memurluklan veya yeminli mali müşavir ya da serbest muhasebeci mali müşavir tarafından ilk ilan tarihinden sonra düzenlenen ve düzenlendiği tarihten geriye doğru son bir yıldır kesintisiz olarak bu şartın korunduğunu gösteren, standart forma uygun belge,</text:p>
      <text:p text:style-name="Standard"/>
      <text:p text:style-name="Standard">4.2. Ekonomik ve mali yeterliğe ilişkin belgeler ve bu belgelerin taşıması gereken kriterler:</text:p>
      <text:p text:style-name="Standard"/>
      <text:p text:style-name="Standard">4.2.1 Bankalardan temin edilecek belgeler: Teklif edilen bedelin %10 dan az olmamak üzere istekli tarafından belirlenecek tutarda bankalar nezdindeki kullanılmamış nakdi veya gayrinakdi kredisini ya da üzerinde kısıtlama bulunmayan mevduatını gösterir banka referans mektubu, Bu kriter mevduat ve kredi tutarlan toplanmak ya da birden fazla banka referans mektubu sunularak sağlanabilir.</text:p>
      <text:p text:style-name="Standard"/>
      <text:p text:style-name="Standard">4.2.2. İsteklinin ihalenin yapıldığı yıldan önceki yıla ait yıl sonu bilançosu veya eşdeğerbelgeleri:</text:p>
      <text:p text:style-name="Standard"/>
      <text:p text:style-name="Standard">a) İlgili mevzuatı uyannca bilançosunu yayımlatma zorunluluğu olan istekliler yıl sonu bilançosunu veya bilançonun gerekli kriterlerin sağlandığını gösteren bölümlerini,</text:p>
      <text:p text:style-name="Standard"/>
      <text:p text:style-name="Standard">b) İlgili mevzuatı uyan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 Sunulan bilanço veya eşdeğer belgelerde;a) Cari oranın (dönen varlıklar / kısa vadeli borçlar) en az 0,75 olması,</text:p>
      <text:p text:style-name="Standard"/>
      <text:p text:style-name="Standard">b) Öz kaynak oranının (öz kaynaklar/ toplam aktif) en az 0,15 olması,</text:p>
      <text:p text:style-name="Standard"/>
      <text:p text:style-name="Standard">c) Kısa vadeli banka borçlarının öz kaynaklara oranının 0,50'den küçük olması, yeterlik kriterleridir <text:soft-page-break/>ve bu üç kriter birlikte aranır. Yukarıda belirtilen kriterleri bir önceki yılda sağlayamayanlar, son iki yıla ait belgelerini sunabilirler. Bu takdirde, son iki yılın parasal tutarlarının ortalaması üzerinden yeterlik kriterlerinin sağlanıp sağlanmadığına bakılır. Serbest meslek erbabının vereceği, ilgili mevzuatına göre düzenlenmiş ve onaylanmış serbest meslek kazanç defteri özetinde gösterilen değerlere göre, son yıla ait toplam gelirin toplam gidere oranının veya son iki yıla ait gelir ve giderlerin parasal tutarlarının ortalaması üzerinden bulunacak oranın en az (1,25) olması şartı aranır. Serbest meslek kazanç defteri özetinin yeminli mali müşavir veya serbest muhasebeci mali müşavir ya da vergi dairesince onaylı olması gerekir.</text:p>
      <text:p text:style-name="Standard"/>
      <text:p text:style-name="Standard">4.2.3. İş hacmini gösteren belgeler:</text:p>
      <text:p text:style-name="Standard"/>
      <text:p text:style-name="Standard">a) ihalenin yapıldığı yıldan önceki yıla ait toplam ciroyu gösteren gelir tablosu,</text:p>
      <text:p text:style-name="Standard"/>
      <text:p text:style-name="Standard">b) Taahhüt altında devam eden hizmet işlerinin gerçekleştirilen kısmının veya bitirilen hizmet işlerinin parasal tutarını gösteren, ihalenin yapıldığı yıldan önceki yılda düzenlenmiş faturalar, Bu belgelerden birinin sunulması yeterlidir. Toplam cironun teklif edilen bedelin %25'inden , taahhüt altında devam eden işlerin gerçekleştirilen kısmının veya bitirilen işlerin parasal tutarının ise teklif edilen bedelin %15'inden az olmaması gerekir. Bu kriterlerden herhangi birini sağlayan ve sağladığı kritere ilişkin belgeyi sunan istekli yeterli kabul edilir. Bu kriterleri bir önceki yılda sağlayamayanlar, son iki yıla ait belgelerini sunabilirler. Bu takdirde son iki yılın parasal tutarlarının ortalaması üzerinden yeterlik kriterlerinin sağlanıp sağlanamadığına bakılır.</text:p>
      <text:p text:style-name="Standard"/>
      <text:p text:style-name="Standard">4.3. Mesleki ve Teknik yeterliğe ilişkin belgeler ve bu belgelerin taşıması gereken kriterler:</text:p>
      <text:p text:style-name="Standard"/>
      <text:p text:style-name="Standard">4.3.1. İş deneyim belgeleri: Yapımla ilgili hizmet işlerinde son onbeş yıl içinde bedel içeren bir sözleşme kapsamında teklif edilen bedelin % 25 oranından az olmamak üzere, ihale konusu iş veya benzer işlere ilişkin iş deneyimini gösteren belgeler.</text:p>
      <text:p text:style-name="Standard"/>
      <text:p text:style-name="Standard">4.4. Bu ihalede benzer iş olarak kabul edilecek işler:</text:p>
      <text:p text:style-name="Standard"/>
      <text:p text:style-name="Standard">4.4.1.Üst yapı grubundaki işler ile ilgili tek sözleşmeye dayalı olarak proje çizimi ve/veya keşif ve metrajların ve/veya teknik şartnamelerin ve/veya mahal listelerinin hazırlanması işi bitirmiş olmak benzer iş olarak kabul edilecektir.</text:p>
      <text:p text:style-name="Standard"/>
      <text:p text:style-name="Standard">5. Ekonomik açıdan en avantajlı teklif sadece fiyat esasına göre belirlenecektir.</text:p>
      <text:p text:style-name="Standard"/>
      <text:p text:style-name="Standard">6. İhaleye sadece yerli istekliler katılabilecektir.</text:p>
      <text:p text:style-name="Standard"/>
      <text:p text:style-name="Standard">7. İhale dokümanının görülmesi ve satm alınması:</text:p>
      <text:p text:style-name="Standard"/>
      <text:p text:style-name="Standard">7.1. İhale dokümanı, idarenin adresinde görülebilir ve 100 TRY (Türk Lirası) karşılığı T.C. Başbakanlık Toplu Konut İdaresi Başkanlığı Bilkent Plaza Bl Blok Bilkent 06800 ÇANKAYA/ ANKARA adresinden satın alınabilir.</text:p>
      <text:p text:style-name="Standard"/>
      <text:p text:style-name="Standard">7.2. İhaleye teklif verecek olanların ihale dokümanını satın almaları veya EKAP üzerinden e- imza kullanarak indirmeleri zorunludur.</text:p>
      <text:p text:style-name="Standard"/>
      <text:p text:style-name="Standard">8. Teklifler, ihale tarih ve saatine kadar T.C. Başbakanlık Toplu Konut İdaresi BaşkanlığıBilkent Plaza Bl Blok Bilkent 06800 ÇANKAYA/ ANKARA adresine elden teslim edilebileceği gibi, aynı adrese iadeli taahhütlü posta vasıtasıyla da gönderilebilir.</text:p>
      <text:p text:style-name="Standard"/>
      <text:p text:style-name="Standard">9. istekliler tekliflerini, götürü bedel üzerinden vereceklerdir. İhale sonucu, ihale üzerine bırakılan <text:soft-page-break/>istekliyle toplam bedel üzerinden götürü bedel sözleşme imzalanacaktır. Bu ihalede, işin tamamı için teklif verilecektir.</text:p>
      <text:p text:style-name="Standard"/>
      <text:p text:style-name="Standard">10. İstekliler teklif ettikleri bedelin %3'ünden az olmamak üzere kendi belirleyecekleri tutarda geçici teminat vereceklerdir.</text:p>
      <text:p text:style-name="Standard"/>
      <text:p text:style-name="Standard">11. Verilen tekliflerin geçerlilik süresi, ihale tarihinden itibaren 120 (Yüzyirmi) takvim günüdür.</text:p>
      <text:p text:style-name="Standard"/>
      <text:p text:style-name="Standard">12. Konsorsiyum olarak ihaleye teklif verilemez.</text:p>
      <text:p text:style-name="Standard"/>
      <text:p text:style-name="Standard">13. Diğer hususlar: İhale, Kanunun 38 inci maddesinde öngörülen açıklama istenmeksizin ekonomik açıdan en avantajlı teklif üzerinde bırakılacaktı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4M15S</meta:editing-duration>
    <meta:editing-cycles>23</meta:editing-cycles>
    <meta:generator>OpenOffice/4.0.1$Win32 OpenOffice.org_project/401m5$Build-9714</meta:generator>
    <dc:date>2014-07-22T13:07:21.72</dc:date>
    <dc:creator>Kübra Genç</dc:creator>
    <meta:document-statistic meta:table-count="0" meta:image-count="0" meta:object-count="0" meta:page-count="4" meta:paragraph-count="54" meta:word-count="1120" meta:character-count="8547"/>
    <meta:user-defined meta:name="Info 1"/>
    <meta:user-defined meta:name="Info 2"/>
    <meta:user-defined meta:name="Info 3"/>
    <meta:user-defined meta:name="Info 4"/>
  </office:meta>
</office:document-meta>
</file>