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7"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8" style:family="paragraph" style:parent-style-name="Text_20_body">
      <style:paragraph-properties fo:margin-left="6.001cm" fo:margin-right="0cm" fo:margin-top="0cm" fo:margin-bottom="0cm" fo:text-indent="0cm" style:auto-text-indent="false"/>
      <style:text-properties fo:font-variant="normal" fo:text-transform="none" fo:color="#000000" fo:font-size="13pt" fo:letter-spacing="normal" style:font-size-asian="13pt" style:font-size-complex="13pt"/>
    </style:style>
    <style:style style:name="T1" style:family="text">
      <style:text-properties style:font-name="Times New Roman1" fo:font-style="normal" fo:font-weight="normal"/>
    </style:style>
    <style:style style:name="T2" style:family="text">
      <style:text-properties style:font-name="Times New Roman1"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VALİMANI RAYLI SİSTEM BAĞLANTISI İNŞAAT VE ELEKTRO-MEKANİK SİSTEMLERİ İŞİ YAPTIRILACAKTIR</text:p>
      <text:p text:style-name="P6">Ulaştırma, Denizcilik ve Haberleşme Bakanlığı Altyapı Yatırımları Genel Müdürlüğünden:</text:p>
      <text:p text:style-name="P3">SABİHA GÖKÇEN HAVALİMANI RAYLI SİSTEM BAĞLANTISI İNŞAAT VE ELEKTRO-MEKANİK SİSTEMLER TEMİN, MONTAJ VE İŞLETMEYE ALMA İŞLERİ yapım işi 4734 sayılı Kamu İhale Kanununun 19 uncu maddesine göre açık ihale usulü ile ihale edilecektir. İhaleye ilişkin ayrıntılı bilgiler aşağıda yer almaktadır.</text:p>
      <text:p text:style-name="P7">İhale Kayıt Numarası                          :  2014/85409</text:p>
      <text:p text:style-name="P7">1 - İdarenin</text:p>
      <text:p text:style-name="P7">a) Adresi                                             :  Hakkı Turayliç Caddesi No: 5 D Blok 9. Kat Demiryolları Yapım Dairesi Başkanlığı Emek ÇANKAYA/ANKARA</text:p>
      <text:p text:style-name="P7">b) Telefon ve faks numarası                :  312 203 17 17 - 312 203 14 73</text:p>
      <text:p text:style-name="P7">c) Elektronik posta adresi                    :  demiryollari.yapim@ubak.gov.tr</text:p>
      <text:p text:style-name="P7">ç) İhale dokümanının görülebileceği</text:p>
      <text:p text:style-name="P8">    <text:span text:style-name="T1">internet adresi                                  :  https://ekap.kik.gov.tr/EKAP/</text:span></text:p>
      <text:p text:style-name="P7">2 - İhale konusu yapım işinin</text:p>
      <text:p text:style-name="P7">a) Niteliği, türü ve miktarı                   :  Yaklaşık 7,4 Km. uzunluğundaki Raylı Toplu Taşıma Sisteminin inşaatı ile elektromekanik sistemlerinin temin, montaj ve işletmeye alma işleri.</text:p>
      <text:p text:style-name="P8">                                                               <text:span text:style-name="T1">Ayrıntılı bilgiye EKAP’ta yer alan ihale dokümanı içinde bulunan idari şartnameden ulaşılabilir.</text:span></text:p>
      <text:p text:style-name="P7">b) Yapılacağı yer                                 :  İstanbul</text:p>
      <text:p text:style-name="P7">c) İşe başlama tarihi                            :  Sözleşmenin imzalandığı tarihten itibaren 10 gün içinde yer teslimi yapılarak işe başlanacaktır.</text:p>
      <text:p text:style-name="P7">ç) İşin süresi                                       :  Yer tesliminden itibaren 1080 (binseksen) takvim günüdür.</text:p>
      <text:p text:style-name="P7">3 - İhalenin</text:p>
      <text:p text:style-name="P7">a) Yapılacağı yer                                 :  Hakkı Turayliç Caddesi No: 5 D Blok 9. Kat Demiryolları Yapım Dairesi Başkanlığı Emek-Çankaya/ANKARA</text:p>
      <text:p text:style-name="P7">b) Tarihi ve saati                                 :  25.09.2014 - 10:30</text:p>
      <text:p text:style-name="P3">4 - İhaleye katılabilme şartları ve istenilen belgeler ile yeterlik değerlendirmesinde uygulanacak kriterler:</text:p>
      <text:p text:style-name="P3">4.1. İhaleye katılma şartları ve istenilen belgeler:</text:p>
      <text:p text:style-name="P3">4.1.1. Mevzuatı gereği kayıtlı olduğu Ticaret ve/veya Sanayi Odası ya da Esnaf ve Sanatkarlar Odası veya ilgili Meslek Odası Belgesi.</text:p>
      <text:p text:style-name="P3">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3">4.1.1.2. Tüzel kişi olması halinde, ilgili mevzuatı gereği kayıtlı bulunduğu Ticaret ve/veya Sanayi Odasından, ilk ilan veya ihale tarihinin içinde bulunduğu yılda alınmış, tüzel kişiliğin odaya kayıtlı olduğunu gösterir belge,</text:p>
      <text:p text:style-name="P3">4.1.2. Teklif vermeye yetkili olduğunu gösteren İmza Beyannamesi veya İmza Sirküleri.</text:p>
      <text:p text:style-name="P3">4.1.2.1. Gerçek kişi olması halinde, noter tasdikli imza beyannamesi.</text:p>
      <text:p text:style-name="P3">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3">4.1.3. Şekli ve içeriği İdari Şartnamede belirlenen teklif mektubu.</text:p>
      <text:p text:style-name="P3">4.1.4. Şekli ve içeriği İdari Şartnamede belirlenen geçici teminat.</text:p>
      <text:p text:style-name="P3"><text:soft-page-break/>4.1.5. İhale konusu işte idarenin onayı ile alt yüklenici çalıştırılabilir. Ancak işin tamamı alt yüklenicilere yaptırılamaz. İstekliler, ihale konusu yapım işinde alt yüklenicilere yaptırmayı düşündükleri işlere ait listeyi teklif ekinde vereceklerdir.</text:p>
      <text:p text:style-name="P3">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3">4.2. Ekonomik ve mali yeterliğe ilişkin belgeler ve bu belgelerin taşıması gereken kriterler:</text:p>
      <text:p text:style-name="P3">4.2.1. Bankalardan temin edilecek belgeler:</text:p>
      <text:p text:style-name="P3">Teklif edilen bedelin % 10 dan az olmamak üzere istekli tarafından belirlenecek tutarda bankalar nezdindeki kullanılmamış nakdi veya gayrinakdi kredisini ya da üzerinde kısıtlama bulunmayan mevduatını gösteren banka referans mektubu,</text:p>
      <text:p text:style-name="P3">Bu kriterler, mevduat ve kredi tutarları toplanmak ya da birden fazla banka referans mektubu sunulmak suretiyle de sağlanabilir.</text:p>
      <text:p text:style-name="P3">4.2.2. İsteklinin ihalenin yapıldığı yıldan önceki yıla ait yıl sonu bilançosu veya eşdeğer belgeleri:</text:p>
      <text:p text:style-name="P3">İsteklinin ihalenin yapıldığı yıldan önceki yıla ait yıl sonu bilançosu veya eşdeğer belgeleri;</text:p>
      <text:p text:style-name="P3">a) İlgili mevzuatı uyarınca bilançosunu yayımlatma zorunluluğu olan istekliler yıl sonu bilançosunu veya bilançonun gerekli kriterlerin sağlandığını gösteren bölümlerini,</text:p>
      <text:p text:style-name="P3">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3">Sunulan bilanço veya eşdeğer belgelerde;</text:p>
      <text:p text:style-name="P3">a) Cari oranın (dönen varlıklar/kısa vadeli borçlar) en az 0,75 olması,</text:p>
      <text:p text:style-name="P3">b) Öz kaynak oranının (öz kaynaklar/toplam aktif) en az 0,15 olması,</text:p>
      <text:p text:style-name="P3">c) Kısa vadeli banka borçlarının öz kaynaklara oranının 0,50’den küçük olması, yeterlik kriterleridir ve bu üç kriter birlikte aranır.</text:p>
      <text:p text:style-name="P3">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3">4.2.3. İş hacmini gösteren belgeler:</text:p>
      <text:p text:style-name="P3">İsteklinin ihalenin yapıldığı yıldan önceki yıla ait, aşağıda belirtilen belgelerden birini sunması yeterlidir;</text:p>
      <text:p text:style-name="P3">a) Toplam cirosunu gösteren gelir tablosu,</text:p>
      <text:p text:style-name="P3">b) Taahhüt altında devam eden yapım işlerinin gerçekleştirilen kısmının veya bitirilen yapım işlerinin parasal tutarını gösteren faturalar.</text:p>
      <text:p text:style-name="P3">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3">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3">4.3. Mesleki ve Teknik yeterliğe ilişkin belgeler ve bu belgelerin taşıması gereken kriterler:</text:p>
      <text:p text:style-name="P3">4.3.1. İş deneyim belgeleri:</text:p>
      <text:p text:style-name="P3">Son on beş yıl içinde bedel içeren bir sözleşme kapsamında taahhüt edilen ve teklif edilen bedelin % 80 oranından az olmamak üzere ihale konusu iş veya benzer işlere ilişkin iş deneyimini gösteren belgeler.</text:p>
      <text:p text:style-name="P3">4.4. Bu ihalede benzer iş olarak kabul edilecek işler ve benzer işlere denk sayılacak mühendislik ve mimarlık <text:soft-page-break/>bölümleri:</text:p>
      <text:p text:style-name="P3">4.4.1. Bu ihalede benzer iş olarak kabul edilecek işler:</text:p>
      <text:p text:style-name="P3">Yapım İşlerinde Benzer İş Grupları Listesinde yer alan A VI Grubu ve/veya D VI Grubu İşler benzer iş olarak kabul edilecektir.</text:p>
      <text:p text:style-name="P3">4.4.2. Benzer işe denk sayılacak mühendislik veya mimarlık bölümleri:</text:p>
      <text:p text:style-name="P3">İnşaat Mühendisliği, Mimarlık, Elektrik Mühendisliği, Elektronik Mühendisliği, Makine Mühendisliği, Jeoloji Mühendisliği diplomalarıdır.</text:p>
      <text:p text:style-name="P3">5 - Ekonomik açıdan en avantajlı teklif sadece fiyat esasına göre belirlenecektir.</text:p>
      <text:p text:style-name="P3">6 - İhale yerli ve yabancı tüm isteklilere açıktır.</text:p>
      <text:p text:style-name="P3">İhale yerli ve yabancı tüm isteklilere açık olup Kamu İhale Kurumu tarafından belirlenen esaslar çerçevesinde yerli istekliler lehine % 15 oranında fiyat avantajı uygulanacaktır.</text:p>
      <text:p text:style-name="P3">7 - İhale dokümanının görülmesi ve satın alınması:</text:p>
      <text:p text:style-name="P3">7.1. İhale dokümanı, idarenin adresinde görülebilir ve 1.500 TRY (Türk Lirası) karşılığı Hakkı Turayliç Caddesi No:5 D Blok 9. Kat Demiryolları Yapım Dairesi Başkanlığı Emek-Çankaya/ANKARA adresinden satın alınabilir.</text:p>
      <text:p text:style-name="P3">7.2. İhaleye teklif verecek olanların ihale dokümanını satın almaları zorunludur.</text:p>
      <text:p text:style-name="P3">8 - Teklifler, ihale tarih ve saatine kadar Hakkı Turayliç Caddesi No: 5 D Blok 9. Kat Demiryolları Yapım Dairesi Başkanlığı Emek-Çankaya/ANKARA adresine elden teslim edilebileceği gibi, aynı adrese iadeli taahhütlü posta vasıtasıyla da gönderilebilir.</text:p>
      <text:p text:style-name="P3">9 -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text:p>
      <text:p text:style-name="P3">Bu ihalede, işin tamamı için teklif verilecektir.</text:p>
      <text:p text:style-name="P3">10 - İstekliler teklif ettikleri bedelin %3’ünden az olmamak üzere kendi belirleyecekleri tutarda geçici teminat vereceklerdir.</text:p>
      <text:p text:style-name="P3">11 - Verilen tekliflerin geçerlilik süresi, ihale tarihinden itibaren 180 (yüzseksen) takvim günüdür.</text:p>
      <text:p text:style-name="P3">12 - Konsorsiyum olarak ihaleye teklif verilemez.</text:p>
      <text:p text:style-name="P3">13 - Diğer hususlar:</text:p>
      <text:p text:style-name="P3">İhalede Uygulanacak Sınır Değer Katsayısı (N) : 1</text:p>
      <text:p text:style-name="P3">Teklifi sınır değerin altında kalan isteklilerden Kanunun 38 inci maddesine göre açıklama istenecektir.</text:p>
      <text:p text:style-name="P5">7408/1-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4.5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34S</meta:editing-duration>
    <meta:editing-cycles>19</meta:editing-cycles>
    <meta:generator>OpenOffice/4.0.1$Win32 OpenOffice.org_project/401m5$Build-9714</meta:generator>
    <dc:date>2014-08-18T09:14:39.49</dc:date>
    <dc:creator>tk emlak</dc:creator>
    <meta:document-statistic meta:table-count="0" meta:image-count="0" meta:object-count="0" meta:page-count="3" meta:paragraph-count="74" meta:word-count="1218" meta:character-count="9435"/>
    <meta:user-defined meta:name="Info 1"/>
    <meta:user-defined meta:name="Info 2"/>
    <meta:user-defined meta:name="Info 3"/>
    <meta:user-defined meta:name="Info 4"/>
  </office:meta>
</office:document-meta>
</file>