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136cm"/>
    </style:style>
    <style:style style:name="Tablo1.B" style:family="table-column">
      <style:table-column-properties style:column-width="1.041cm"/>
    </style:style>
    <style:style style:name="Tablo1.C" style:family="table-column">
      <style:table-column-properties style:column-width="1.63cm"/>
    </style:style>
    <style:style style:name="Tablo1.D" style:family="table-column">
      <style:table-column-properties style:column-width="1.032cm"/>
    </style:style>
    <style:style style:name="Tablo1.E" style:family="table-column">
      <style:table-column-properties style:column-width="2.381cm"/>
    </style:style>
    <style:style style:name="Tablo1.F" style:family="table-column">
      <style:table-column-properties style:column-width="2.011cm"/>
    </style:style>
    <style:style style:name="Tablo1.G" style:family="table-column">
      <style:table-column-properties style:column-width="1.588cm"/>
    </style:style>
    <style:style style:name="Tablo1.H" style:family="table-column">
      <style:table-column-properties style:column-width="1.69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KİRAYA VERİLECEKTİR</text:p>
      <text:p text:style-name="P4">Kütahya İl Özel İdaresi İl Encümeni Başkanlığından:</text:p>
      <text:p text:style-name="P1">1 - Mülkiyeti İdaremize ait, aşağıda yeri, cinsi, muhammen bedeli, geçici teminatı, idari teminatı, ihale tarihi ve saati ile diğer bilgileri yazılı taşınmazların şartnamesinde belirtilen esaslara göre 10 (On) yıllığına kiraya verilmesi işi; 2886 sayılı Devlet İhale Kanununun 35. maddesine göre kapalı teklif usulü ile ihaleye çıkartılmıştır.</text:p>
      <text:p text:style-name="P1">2 - İhaleye 11/09/2014 Perşembe günü saat 14:00’dan itibaren Kütahya İl Özel İdaresi Hizmet Binasındaki İl Encümen toplantı salonunda yapılacaktır.</text:p>
      <text:p text:style-name="Standard"/>
      <text:p text:style-name="Standard"/>
      <text:p text:style-name="Standard"/>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5">İli</text:p>
          </table:table-cell>
          <table:table-cell table:style-name="Tablo1.A1" office:value-type="string">
            <text:p text:style-name="P6">İlçesi</text:p>
          </table:table-cell>
          <table:table-cell table:style-name="Tablo1.A1" office:value-type="string">
            <text:p text:style-name="P6">Yeri</text:p>
          </table:table-cell>
          <table:table-cell table:style-name="Tablo1.A1" office:value-type="string">
            <text:p text:style-name="P6">Cinsi</text:p>
          </table:table-cell>
          <table:table-cell table:style-name="Tablo1.A1" office:value-type="string">
            <text:p text:style-name="P6">Muhammen Bedeli (Yıllık)</text:p>
          </table:table-cell>
          <table:table-cell table:style-name="Tablo1.A1" office:value-type="string">
            <text:p text:style-name="P6">Geçici Teminatı</text:p>
          </table:table-cell>
          <table:table-cell table:style-name="Tablo1.A1" office:value-type="string">
            <text:p text:style-name="P6">İdari Teminatı</text:p>
          </table:table-cell>
          <table:table-cell table:style-name="Tablo1.H1" office:value-type="string">
            <text:p text:style-name="P6">İhale Gün</text:p>
            <text:p text:style-name="P7"><text:span text:style-name="T1">ve</text:span> <text:span text:style-name="T1">Saati</text:span></text:p>
          </table:table-cell>
        </table:table-row>
        <table:table-row>
          <table:table-cell table:style-name="Tablo1.A2" office:value-type="string">
            <text:p text:style-name="P8">Kütahya</text:p>
          </table:table-cell>
          <table:table-cell table:style-name="Tablo1.A2" office:value-type="string">
            <text:p text:style-name="P10">Merkez</text:p>
          </table:table-cell>
          <table:table-cell table:style-name="Tablo1.A2" office:value-type="string">
            <text:p text:style-name="P11"><text:span text:style-name="T1">AlipaşaMah.</text:span></text:p>
          </table:table-cell>
          <table:table-cell table:style-name="Tablo1.A2" office:value-type="string">
            <text:p text:style-name="P10">İşyeri</text:p>
          </table:table-cell>
          <table:table-cell table:style-name="Tablo1.A2" office:value-type="string">
            <text:p text:style-name="P9">362.400,00 TL+</text:p>
            <text:p text:style-name="P9">KDV</text:p>
          </table:table-cell>
          <table:table-cell table:style-name="Tablo1.A2" office:value-type="string">
            <text:p text:style-name="P9">108.720,00 TL</text:p>
          </table:table-cell>
          <table:table-cell table:style-name="Tablo1.A2" office:value-type="string">
            <text:p text:style-name="P9">5.000,00 TL</text:p>
          </table:table-cell>
          <table:table-cell table:style-name="Tablo1.H2" office:value-type="string">
            <text:p text:style-name="P10">11/09/2014</text:p>
            <text:p text:style-name="P10">14:00</text:p>
          </table:table-cell>
        </table:table-row>
      </table:table>
      <text:p text:style-name="P3"> </text:p>
      <text:p text:style-name="P1">3 - İhaleye girebilmek için isteklilerin;</text:p>
      <text:p text:style-name="P1">a) Tebligata esas Kanuni ikametgâh belgesi,</text:p>
      <text:p text:style-name="P1">b) Nüfus Cüzdan Fotokopisi ve Vatandaşlık Numarası,</text:p>
      <text:p text:style-name="P1">c) Bu ihaleye katılacak olanların Şirket olması halinde noter tasdikli imza sirkülerine veya başkası adına iştirak edeceklerin noter tasdikli vekaletnameleri,</text:p>
      <text:p text:style-name="P1">d) Girilecek ihale işi adına hitaben İl Özel İdaresinin ilgili banka hesabına yatırılacak geçici teminat ve idari teminat bedelinin ödendiğine dair makbuz,</text:p>
      <text:p text:style-name="P1">4 - İstekliler, istenilen belgeleri dosya halinde ihale günü olan 11/09/2014 Perşembe günü ihale saatlerine kadar İl Encümen Başkanlığına vereceklerdir.</text:p>
      <text:p text:style-name="P1">5 - Şartname ve diğer evraklar İl Özel İdaresi Yazı İşleri Müdürlüğü ile Emlak ve İstimlak Müdürlüğünde mesai saatleri içerisinde ücretsiz görülebilir.</text:p>
      <text:p text:style-name="P1">6 - İhaleye girecek olanlar ihale dosyasını 250 TL ücret karşılığında alabileceklerdir. İhaleye girenlerin ihale dosyasını almaları ve ücretini yatırmaları zorunludur. Telgrafla ve posta ile yapılan müracaatlar kabul edilmeyecektir.</text:p>
      <text:p text:style-name="P1">7 - Telgrafla ve posta ile yapılan müracaatlar kabul edilmeyecektir.</text:p>
      <text:p text:style-name="P1">8 - İhale Komisyonu gerekçesini karar içeriğinde belirtmek koşulu ile ihaleyi yapıp yapmamakta serbesttir. İhale Komisyonunca uygun görülerek karara bağlanan ihale kararı ise; İta Amiri’nin ONAY’ını takiben geçerlilik kazanacağı gibi, İta Amiri’nin ihaleyi feshetmesi halinde, iştirakçi İdareye karşı herhangi bir hak iddiasında bulunamaz.</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1T16:11:19.22</meta:creation-date>
    <meta:document-statistic meta:table-count="1" meta:image-count="0" meta:object-count="0" meta:page-count="1" meta:paragraph-count="36" meta:word-count="292" meta:character-count="2147"/>
    <dc:date>2014-09-01T16:11:48.20</dc:date>
    <dc:creator>TK EMLAK</dc:creator>
    <meta:editing-duration>PT29S</meta:editing-duration>
    <meta:editing-cycles>1</meta:editing-cycles>
    <meta:generator>OpenOffice/4.0.1$Win32 OpenOffice.org_project/401m5$Build-9714</meta:generator>
  </office:meta>
</office:document-meta>
</file>