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Ozel" svg:font-family="Ozel"/>
    <style:font-face style:name="Ozel1" svg:font-family="Ozel, 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35.78cm" style:rel-width="100%" table:align="left"/>
    </style:style>
    <style:style style:name="Tablo1.A" style:family="table-column">
      <style:table-column-properties style:column-width="35.78cm" style:rel-column-width="65535*"/>
    </style:style>
    <style:style style:name="Tablo1.A2" style:family="table-cell">
      <style:table-cell-properties style:vertical-align="middle"/>
    </style:style>
    <style:style style:name="Tablo2" style:family="table">
      <style:table-properties style:width="35.78cm" style:rel-width="100%" table:align="left"/>
    </style:style>
    <style:style style:name="Tablo2.A" style:family="table-column">
      <style:table-column-properties style:column-width="2.785cm" style:rel-column-width="5101*"/>
    </style:style>
    <style:style style:name="Tablo2.B" style:family="table-column">
      <style:table-column-properties style:column-width="32.995cm" style:rel-column-width="60434*"/>
    </style:style>
    <style:style style:name="Tablo2.A1" style:family="table-cell">
      <style:table-cell-properties style:vertical-align="middle"/>
    </style:style>
    <style:style style:name="Tablo3" style:family="table">
      <style:table-properties style:width="18.15cm" table:align="left"/>
    </style:style>
    <style:style style:name="Tablo3.A" style:family="table-column">
      <style:table-column-properties style:column-width="0.847cm"/>
    </style:style>
    <style:style style:name="Tablo3.B" style:family="table-column">
      <style:table-column-properties style:column-width="1.73cm"/>
    </style:style>
    <style:style style:name="Tablo3.C" style:family="table-column">
      <style:table-column-properties style:column-width="0.794cm"/>
    </style:style>
    <style:style style:name="Tablo3.D" style:family="table-column">
      <style:table-column-properties style:column-width="0.741cm"/>
    </style:style>
    <style:style style:name="Tablo3.E" style:family="table-column">
      <style:table-column-properties style:column-width="0.82cm"/>
    </style:style>
    <style:style style:name="Tablo3.F" style:family="table-column">
      <style:table-column-properties style:column-width="0.94cm"/>
    </style:style>
    <style:style style:name="Tablo3.G" style:family="table-column">
      <style:table-column-properties style:column-width="0.767cm"/>
    </style:style>
    <style:style style:name="Tablo3.H" style:family="table-column">
      <style:table-column-properties style:column-width="1.455cm"/>
    </style:style>
    <style:style style:name="Tablo3.L" style:family="table-column">
      <style:table-column-properties style:column-width="1.561cm"/>
    </style:style>
    <style:style style:name="Tablo3.M" style:family="table-column">
      <style:table-column-properties style:column-width="2.249cm"/>
    </style:style>
    <style:style style:name="Tablo3.N" style:family="table-column">
      <style:table-column-properties style:column-width="1.88cm"/>
    </style:style>
    <style:style style:name="Tablo3.A1" style:family="table-cell">
      <style:table-cell-properties style:vertical-align="middle" fo:background-color="transparent">
        <style:background-image/>
      </style:table-cell-properties>
    </style:style>
    <style:style style:name="Tablo3.L4" style:family="table-cell">
      <style:table-cell-properties fo:background-color="transparent">
        <style:background-image/>
      </style:table-cell-properties>
    </style:style>
    <style:style style:name="Tablo4" style:family="table">
      <style:table-properties style:width="18.177cm" table:align="left"/>
    </style:style>
    <style:style style:name="Tablo4.A" style:family="table-column">
      <style:table-column-properties style:column-width="1.111cm"/>
    </style:style>
    <style:style style:name="Tablo4.B" style:family="table-column">
      <style:table-column-properties style:column-width="2.487cm"/>
    </style:style>
    <style:style style:name="Tablo4.C" style:family="table-column">
      <style:table-column-properties style:column-width="1.085cm"/>
    </style:style>
    <style:style style:name="Tablo4.D" style:family="table-column">
      <style:table-column-properties style:column-width="0.979cm"/>
    </style:style>
    <style:style style:name="Tablo4.F" style:family="table-column">
      <style:table-column-properties style:column-width="1.323cm"/>
    </style:style>
    <style:style style:name="Tablo4.G" style:family="table-column">
      <style:table-column-properties style:column-width="1.032cm"/>
    </style:style>
    <style:style style:name="Tablo4.H" style:family="table-column">
      <style:table-column-properties style:column-width="1.296cm"/>
    </style:style>
    <style:style style:name="Tablo4.I" style:family="table-column">
      <style:table-column-properties style:column-width="1.826cm"/>
    </style:style>
    <style:style style:name="Tablo4.J" style:family="table-column">
      <style:table-column-properties style:column-width="1.217cm"/>
    </style:style>
    <style:style style:name="Tablo4.K" style:family="table-column">
      <style:table-column-properties style:column-width="2.566cm"/>
    </style:style>
    <style:style style:name="Tablo4.L" style:family="table-column">
      <style:table-column-properties style:column-width="2.17cm"/>
    </style:style>
    <style:style style:name="Tablo4.A1" style:family="table-cell">
      <style:table-cell-properties style:vertical-align="middle" fo:background-color="transparent">
        <style:background-image/>
      </style:table-cell-properties>
    </style:style>
    <style:style style:name="Tablo5" style:family="table">
      <style:table-properties style:width="35.78cm" style:rel-width="100%" table:align="left"/>
    </style:style>
    <style:style style:name="Tablo5.A" style:family="table-column">
      <style:table-column-properties style:column-width="35.78cm" style:rel-column-width="65535*"/>
    </style:style>
    <style:style style:name="Tablo5.A2" style:family="table-cell">
      <style:table-cell-properties style:vertical-align="middle"/>
    </style:style>
    <style:style style:name="Tablo6" style:family="table">
      <style:table-properties style:width="35.78cm" style:rel-width="100%" table:align="left"/>
    </style:style>
    <style:style style:name="Tablo6.A" style:family="table-column">
      <style:table-column-properties style:column-width="25.123cm" style:rel-column-width="46016*"/>
    </style:style>
    <style:style style:name="Tablo6.B" style:family="table-column">
      <style:table-column-properties style:column-width="10.656cm" style:rel-column-width="19518*"/>
    </style:style>
    <style:style style:name="Tablo6.A1" style:family="table-cell">
      <style:table-cell-properties style:vertical-align="middle"/>
    </style:style>
    <style:style style:name="Tablo7" style:family="table">
      <style:table-properties style:width="35.78cm" style:rel-width="100%" table:align="left"/>
    </style:style>
    <style:style style:name="Tablo7.A" style:family="table-column">
      <style:table-column-properties style:column-width="21.362cm" style:rel-column-width="39128*"/>
    </style:style>
    <style:style style:name="Tablo7.B" style:family="table-column">
      <style:table-column-properties style:column-width="14.416cm" style:rel-column-width="26406*"/>
    </style:style>
    <style:style style:name="Tablo7.A1" style:family="table-cell">
      <style:table-cell-properties style:vertical-align="middle"/>
    </style:style>
    <style:style style:name="Tablo8" style:family="table">
      <style:table-properties style:width="35.78cm" table:align="margins"/>
    </style:style>
    <style:style style:name="Tablo8.A" style:family="table-column">
      <style:table-column-properties style:column-width="35.78cm" style:rel-column-width="65535*"/>
    </style:style>
    <style:style style:name="Tablo8.A2" style:family="table-cell">
      <style:table-cell-properties style:vertical-align="middle"/>
    </style:style>
    <style:style style:name="Tablo9" style:family="table">
      <style:table-properties style:width="35.78cm" style:rel-width="100%" table:align="left"/>
    </style:style>
    <style:style style:name="Tablo9.A" style:family="table-column">
      <style:table-column-properties style:column-width="35.78cm" style:rel-column-width="65535*"/>
    </style:style>
    <style:style style:name="Tablo10" style:family="table">
      <style:table-properties style:width="34.706cm" style:rel-width="97%" table:align="left"/>
    </style:style>
    <style:style style:name="Tablo10.A" style:family="table-column">
      <style:table-column-properties style:column-width="34.706cm" style:rel-column-width="63567*"/>
    </style:style>
    <style:style style:name="Tablo10.A2" style:family="table-cell">
      <style:table-cell-properties style:vertical-align="middle"/>
    </style:style>
    <style:style style:name="Tablo11" style:family="table">
      <style:table-properties style:width="34.706cm" style:rel-width="100%" table:align="left"/>
    </style:style>
    <style:style style:name="Tablo11.A" style:family="table-column">
      <style:table-column-properties style:column-width="34.706cm" style:rel-column-width="65535*"/>
    </style:style>
    <style:style style:name="Tablo11.A1" style:family="table-cell">
      <style:table-cell-properties style:vertical-align="middle"/>
    </style:style>
    <style:style style:name="Tablo12" style:family="table">
      <style:table-properties style:width="34.706cm" style:rel-width="100%" table:align="left"/>
    </style:style>
    <style:style style:name="Tablo12.A" style:family="table-column">
      <style:table-column-properties style:column-width="6.685cm" style:rel-column-width="12623*"/>
    </style:style>
    <style:style style:name="Tablo12.B" style:family="table-column">
      <style:table-column-properties style:column-width="28.021cm" style:rel-column-width="52911*"/>
    </style:style>
    <style:style style:name="Tablo12.A1" style:family="table-cell">
      <style:table-cell-properties style:vertical-align="middle"/>
    </style:style>
    <style:style style:name="Tablo13" style:family="table">
      <style:table-properties style:width="34.706cm" style:rel-width="100%" table:align="left"/>
    </style:style>
    <style:style style:name="Tablo13.A" style:family="table-column">
      <style:table-column-properties style:column-width="34.706cm" style:rel-column-width="65535*"/>
    </style:style>
    <style:style style:name="Tablo13.A1" style:family="table-cell">
      <style:table-cell-properties style:vertical-align="middle"/>
    </style:style>
    <style:style style:name="Tablo14" style:family="table">
      <style:table-properties style:width="34.706cm" style:rel-width="100%" table:align="left"/>
    </style:style>
    <style:style style:name="Tablo14.A" style:family="table-column">
      <style:table-column-properties style:column-width="24.957cm" style:rel-column-width="47126*"/>
    </style:style>
    <style:style style:name="Tablo14.B" style:family="table-column">
      <style:table-column-properties style:column-width="9.749cm" style:rel-column-width="18408*"/>
    </style:style>
    <style:style style:name="Tablo14.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Standard">
      <style:paragraph-properties fo:margin-top="0cm" fo:margin-bottom="0cm"/>
      <style:text-properties fo:font-size="2pt" style:font-size-asian="2pt" style:font-size-complex="2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7" style:family="paragraph" style:parent-style-name="Table_20_Contents">
      <style:text-properties style:font-name="Ozel" fo:font-size="13.5pt"/>
    </style:style>
    <style:style style:name="P8" style:family="paragraph" style:parent-style-name="Table_20_Contents">
      <style:text-properties style:font-name="Ozel" fo:font-size="13.5pt"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text-properties fo:font-size="2pt" style:font-size-asian="2pt" style:font-size-complex="2pt"/>
    </style:style>
    <style:style style:name="P11" style:family="paragraph" style:parent-style-name="Table_20_Contents">
      <style:text-properties fo:color="#315587" style:font-name="Ozel" fo:font-size="15pt"/>
    </style:style>
    <style:style style:name="P12" style:family="paragraph" style:parent-style-name="Table_20_Contents">
      <style:text-properties fo:font-size="12pt"/>
    </style:style>
    <style:style style:name="P13" style:family="paragraph" style:parent-style-name="Table_20_Contents">
      <style:paragraph-properties fo:margin-left="0cm" fo:margin-right="0cm" fo:margin-top="0cm" fo:margin-bottom="0cm" fo:text-align="center" style:justify-single-word="false" fo:text-indent="0cm" style:auto-text-indent="false"/>
      <style:text-properties style:font-name="Ozel" fo:font-size="11pt" fo:font-weight="bold"/>
    </style:style>
    <style:style style:name="P14" style:family="paragraph" style:parent-style-name="Table_20_Contents">
      <style:paragraph-properties fo:margin-left="0cm" fo:margin-right="0cm" fo:margin-top="0cm" fo:margin-bottom="0cm" fo:text-indent="0cm" style:auto-text-indent="false"/>
      <style:text-properties style:font-name="Ozel" fo:font-size="11pt" style:text-underline-style="solid" style:text-underline-width="auto" style:text-underline-color="font-color" fo:font-weight="bold"/>
    </style:style>
    <style:style style:name="P15" style:family="paragraph" style:parent-style-name="Table_20_Contents">
      <style:paragraph-properties fo:margin-left="0cm" fo:margin-right="0cm" fo:margin-top="0cm" fo:margin-bottom="0cm" fo:text-align="justify" style:justify-single-word="false" fo:text-indent="0cm" style:auto-text-indent="false"/>
      <style:text-properties style:font-name="Ozel" fo:font-size="11pt" style:text-underline-style="solid" style:text-underline-width="auto" style:text-underline-color="font-color" fo:font-weight="bold"/>
    </style:style>
    <style:style style:name="P16" style:family="paragraph" style:parent-style-name="Table_20_Contents">
      <style:paragraph-properties fo:margin-left="0cm" fo:margin-right="0cm" fo:margin-top="0cm" fo:margin-bottom="0cm" fo:text-indent="0cm" style:auto-text-indent="false"/>
      <style:text-properties style:text-line-through-style="none" style:text-underline-style="none" style:text-blinking="false"/>
    </style:style>
    <style:style style:name="P17" style:family="paragraph" style:parent-style-name="Table_20_Contents">
      <style:paragraph-properties fo:margin-left="0cm" fo:margin-right="0cm" fo:margin-top="0cm" fo:margin-bottom="0cm" fo:text-align="justify" style:justify-single-word="false" fo:text-indent="0cm" style:auto-text-indent="false"/>
      <style:text-properties style:text-line-through-style="none" style:text-underline-style="none" style:text-blinking="false"/>
    </style:style>
    <style:style style:name="P18" style:family="paragraph" style:parent-style-name="Table_20_Contents">
      <style:paragraph-properties fo:margin-left="0cm" fo:margin-right="0cm" fo:margin-top="0cm" fo:margin-bottom="0cm" fo:text-align="justify" style:justify-single-word="false" fo:text-indent="0cm" style:auto-text-indent="false"/>
      <style:text-properties style:font-name="Times New Roman1" fo:font-size="13.5pt"/>
    </style:style>
    <style:style style:name="P19" style:family="paragraph" style:parent-style-name="Table_20_Contents">
      <style:paragraph-properties fo:margin-left="0cm" fo:margin-right="0cm" fo:margin-top="0cm" fo:margin-bottom="0cm" fo:text-align="justify" style:justify-single-word="false" fo:text-indent="0cm" style:auto-text-indent="false"/>
      <style:text-properties style:font-name="Times New Roman1" fo:font-size="13.5pt" style:text-underline-style="solid" style:text-underline-width="auto" style:text-underline-color="font-color" fo:font-weight="bold"/>
    </style:style>
    <style:style style:name="P20" style:family="paragraph" style:parent-style-name="Table_20_Contents">
      <style:paragraph-properties fo:margin-left="0cm" fo:margin-right="0cm" fo:margin-top="0cm" fo:margin-bottom="0cm" fo:text-align="justify" style:justify-single-word="false" fo:text-indent="0cm" style:auto-text-indent="false"/>
    </style:style>
    <style:style style:name="P21"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fo:color="#000000" fo:font-size="7.5pt" fo:font-weight="bold"/>
    </style:style>
    <style:style style:name="P22"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fo:color="#000000" fo:font-size="9pt" fo:font-weight="bold"/>
    </style:style>
    <style:style style:name="P23"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fo:font-size="7.5pt" fo:font-weight="bold"/>
    </style:style>
    <style:style style:name="P24"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fo:font-size="9pt" fo:font-weight="bold"/>
    </style:style>
    <style:style style:name="P25"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font-size="7.5pt"/>
    </style:style>
    <style:style style:name="P26"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fo:font-size="7.5pt"/>
    </style:style>
    <style:style style:name="P27"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fo:font-size="9pt"/>
    </style:style>
    <style:style style:name="P28"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fo:font-size="7.5pt"/>
    </style:style>
    <style:style style:name="P29"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fo:font-size="9pt"/>
    </style:style>
    <style:style style:name="P30" style:family="paragraph" style:parent-style-name="Table_20_Contents">
      <style:paragraph-properties fo:margin-left="0cm" fo:margin-right="0cm" fo:margin-top="0cm" fo:margin-bottom="0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fo:font-size="9pt"/>
    </style:style>
    <style:style style:name="P31" style:family="paragraph" style:parent-style-name="Table_20_Contents">
      <style:paragraph-properties fo:margin-left="0cm" fo:margin-right="0cm" fo:margin-top="0cm" fo:margin-bottom="0cm" fo:text-indent="0cm" style:auto-text-indent="false" fo:padding-left="0cm" fo:padding-right="0.123cm" fo:padding-top="0cm" fo:padding-bottom="0.049cm" fo:border-left="none" fo:border-right="0.035cm solid #000000" fo:border-top="none" fo:border-bottom="0.035cm solid #000000"/>
      <style:text-properties fo:font-size="7.5pt"/>
    </style:style>
    <style:style style:name="P32"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font-size="7.5pt"/>
    </style:style>
    <style:style style:name="P33"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font-size="8pt"/>
    </style:style>
    <style:style style:name="P34" style:family="paragraph" style:parent-style-name="Table_20_Contents">
      <style:paragraph-properties fo:margin-left="0cm" fo:margin-right="0cm" fo:margin-top="0cm" fo:margin-bottom="0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font-size="9pt"/>
    </style:style>
    <style:style style:name="P35"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font-size="9pt"/>
    </style:style>
    <style:style style:name="P36"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cm" fo:border-left="none" fo:border-right="0.035cm solid #000000" fo:border-top="none" fo:border-bottom="none"/>
      <style:text-properties fo:font-size="7.5pt"/>
    </style:style>
    <style:style style:name="P37" style:family="paragraph" style:parent-style-name="Table_20_Contents">
      <style:paragraph-properties fo:margin-left="0cm" fo:margin-right="0cm" fo:margin-top="0.212cm" fo:margin-bottom="0cm" fo:text-indent="0cm" style:auto-text-indent="false"/>
    </style:style>
    <style:style style:name="P38" style:family="paragraph" style:parent-style-name="Table_20_Contents">
      <style:paragraph-properties fo:margin-left="0cm" fo:margin-right="0cm" fo:margin-top="0.212cm" fo:margin-bottom="0cm" fo:text-align="center" style:justify-single-word="false" fo:text-indent="0cm" style:auto-text-indent="false"/>
      <style:text-properties style:font-name="Ozel" fo:font-size="10pt" fo:font-weight="bold"/>
    </style:style>
    <style:style style:name="P39" style:family="paragraph" style:parent-style-name="Table_20_Contents">
      <style:paragraph-properties fo:margin-left="1.27cm" fo:margin-right="0cm" fo:margin-top="0cm" fo:margin-bottom="0cm" fo:text-indent="-0.635cm" style:auto-text-indent="false"/>
      <style:text-properties style:font-name="Ozel" fo:font-size="13.5pt"/>
    </style:style>
    <style:style style:name="P40" style:family="paragraph" style:parent-style-name="Table_20_Contents">
      <style:paragraph-properties fo:margin-left="1.27cm" fo:margin-right="0cm" fo:margin-top="0cm" fo:margin-bottom="0cm" fo:text-align="justify" style:justify-single-word="false" fo:text-indent="-0.635cm" style:auto-text-indent="false"/>
      <style:text-properties style:font-name="Ozel" fo:font-size="13.5pt"/>
    </style:style>
    <style:style style:name="P41" style:family="paragraph" style:parent-style-name="Table_20_Contents">
      <style:paragraph-properties fo:margin-left="1.27cm" fo:margin-right="0cm" fo:margin-top="0cm" fo:margin-bottom="0cm" fo:text-indent="0cm" style:auto-text-indent="false"/>
    </style:style>
    <style:style style:name="P42" style:family="paragraph" style:parent-style-name="Table_20_Contents">
      <style:paragraph-properties fo:margin-left="1.27cm" fo:margin-right="0cm" fo:margin-top="0cm" fo:margin-bottom="0cm" fo:text-align="justify" style:justify-single-word="false" fo:text-indent="0cm" style:auto-text-indent="false"/>
      <style:text-properties style:font-name="Times New Roman1" fo:font-size="13.5pt"/>
    </style:style>
    <style:style style:name="P43" style:family="paragraph" style:parent-style-name="Table_20_Contents">
      <style:paragraph-properties fo:margin-left="1.27cm" fo:margin-right="0cm" fo:margin-top="0cm" fo:margin-bottom="0cm" fo:text-align="justify" style:justify-single-word="false" fo:text-indent="0cm" style:auto-text-indent="false"/>
    </style:style>
    <style:style style:name="P44" style:family="paragraph" style:parent-style-name="Table_20_Contents">
      <style:paragraph-properties fo:margin-left="1.27cm" fo:margin-right="0cm" fo:margin-top="0cm" fo:margin-bottom="0cm" fo:text-indent="0cm" style:auto-text-indent="false"/>
      <style:text-properties style:text-line-through-style="none" style:text-underline-style="none" style:text-blinking="false"/>
    </style:style>
    <style:style style:name="P45" style:family="paragraph" style:parent-style-name="Table_20_Contents">
      <style:paragraph-properties fo:margin-left="0cm" fo:margin-right="0cm" fo:margin-top="0.212cm" fo:margin-bottom="0cm" fo:text-align="justify" style:justify-single-word="false" fo:text-indent="1.249cm" style:auto-text-indent="false"/>
      <style:text-properties style:font-name="Ozel" fo:font-size="11pt"/>
    </style:style>
    <style:style style:name="P46" style:family="paragraph" style:parent-style-name="Table_20_Contents">
      <style:paragraph-properties fo:margin-left="0cm" fo:margin-right="0cm" fo:margin-top="0cm" fo:margin-bottom="0cm" fo:text-align="justify" style:justify-single-word="false" fo:text-indent="1.249cm" style:auto-text-indent="false"/>
      <style:text-properties style:font-name="Times New Roman1" fo:font-size="13.5pt"/>
    </style:style>
    <style:style style:name="P47" style:family="paragraph" style:parent-style-name="Table_20_Contents">
      <style:paragraph-properties fo:margin-left="0cm" fo:margin-right="0cm" fo:margin-top="0cm" fo:margin-bottom="0cm" fo:text-align="justify" style:justify-single-word="false" fo:text-indent="1.249cm" style:auto-text-indent="false"/>
      <style:text-properties style:font-name="Times New Roman1" fo:font-size="13.5pt" style:text-underline-style="solid" style:text-underline-width="auto" style:text-underline-color="font-color" fo:font-weight="bold"/>
    </style:style>
    <style:style style:name="P48" style:family="paragraph" style:parent-style-name="Table_20_Contents">
      <style:paragraph-properties fo:margin-left="0cm" fo:margin-right="0cm" fo:margin-top="0cm" fo:margin-bottom="0cm" fo:text-align="justify" style:justify-single-word="false" fo:text-indent="1.249cm" style:auto-text-indent="false"/>
      <style:text-properties style:font-name="Ozel" fo:font-size="11pt"/>
    </style:style>
    <style:style style:name="P49" style:family="paragraph" style:parent-style-name="Table_20_Contents">
      <style:paragraph-properties fo:margin-left="0cm" fo:margin-right="0cm" fo:margin-top="0cm" fo:margin-bottom="0cm" fo:text-align="justify" style:justify-single-word="false" fo:text-indent="1.249cm" style:auto-text-indent="false"/>
      <style:text-properties style:font-name="Ozel" fo:font-size="13.5pt"/>
    </style:style>
    <style:style style:name="P50" style:family="paragraph" style:parent-style-name="Table_20_Contents">
      <style:paragraph-properties fo:margin-left="0cm" fo:margin-right="0cm" fo:margin-top="0cm" fo:margin-bottom="0cm" fo:text-align="justify" style:justify-single-word="false" fo:text-indent="1.249cm" style:auto-text-indent="false"/>
    </style:style>
    <style:style style:name="P51" style:family="paragraph" style:parent-style-name="Table_20_Contents">
      <style:paragraph-properties fo:margin-left="0cm" fo:margin-right="0cm" fo:margin-top="0cm" fo:margin-bottom="0.353cm" fo:text-align="justify" style:justify-single-word="false" fo:text-indent="1.249cm" style:auto-text-indent="false"/>
      <style:text-properties style:font-name="Times New Roman1" fo:font-size="13.5pt" style:text-underline-style="solid" style:text-underline-width="auto" style:text-underline-color="font-color" fo:font-weight="bold"/>
    </style:style>
    <style:style style:name="P52" style:family="paragraph" style:parent-style-name="Table_20_Contents">
      <style:paragraph-properties fo:margin-left="0cm" fo:margin-right="0cm" fo:margin-top="0cm" fo:margin-bottom="0.353cm" fo:text-align="justify" style:justify-single-word="false" fo:text-indent="1.249cm" style:auto-text-indent="false"/>
    </style:style>
    <style:style style:name="P53" style:family="paragraph" style:parent-style-name="Table_20_Contents">
      <style:paragraph-properties fo:margin-left="2.54cm" fo:margin-right="0cm" fo:margin-top="0cm" fo:margin-bottom="0cm" fo:text-align="justify" style:justify-single-word="false" fo:text-indent="-0.635cm" style:auto-text-indent="false"/>
      <style:text-properties style:font-name="Ozel" fo:font-size="13.5pt"/>
    </style:style>
    <style:style style:name="P54" style:family="paragraph" style:parent-style-name="Table_20_Contents">
      <style:paragraph-properties fo:margin-left="2.54cm" fo:margin-right="0cm" fo:margin-top="0cm" fo:margin-bottom="0cm" fo:text-align="justify" style:justify-single-word="false" fo:text-indent="0cm" style:auto-text-indent="false"/>
    </style:style>
    <style:style style:name="P55" style:family="paragraph" style:parent-style-name="Table_20_Contents">
      <style:paragraph-properties fo:margin-left="0cm" fo:margin-right="0cm" fo:margin-top="0cm" fo:margin-bottom="0cm" fo:text-align="justify" style:justify-single-word="false" fo:text-indent="0.635cm" style:auto-text-indent="false"/>
    </style:style>
    <style:style style:name="P56" style:family="paragraph" style:parent-style-name="Table_20_Contents">
      <style:paragraph-properties fo:margin-left="1.905cm" fo:margin-right="0cm" fo:margin-top="0cm" fo:margin-bottom="0.353cm" fo:text-align="justify" style:justify-single-word="false" fo:text-indent="-0.635cm" style:auto-text-indent="false"/>
      <style:text-properties style:font-name="Ozel" fo:font-size="13.5pt"/>
    </style:style>
    <style:style style:name="P57" style:family="paragraph" style:parent-style-name="Table_20_Contents">
      <style:paragraph-properties fo:margin-left="1.905cm" fo:margin-right="0cm" fo:margin-top="0cm" fo:margin-bottom="0cm" fo:text-align="justify" style:justify-single-word="false" fo:text-indent="-0.635cm" style:auto-text-indent="false"/>
      <style:text-properties style:font-name="Ozel" fo:font-size="13.5pt"/>
    </style:style>
    <style:style style:name="P58" style:family="paragraph" style:parent-style-name="Table_20_Contents">
      <style:paragraph-properties fo:margin-left="1.905cm" fo:margin-right="0cm" fo:margin-top="0cm" fo:margin-bottom="0cm" fo:text-align="justify" style:justify-single-word="false" fo:text-indent="0cm" style:auto-text-indent="false"/>
    </style:style>
    <style:style style:name="P59" style:family="paragraph" style:parent-style-name="Table_20_Contents">
      <style:paragraph-properties fo:margin-left="0.079cm" fo:margin-right="0cm" fo:text-indent="0cm" style:auto-text-indent="false"/>
    </style:style>
    <style:style style:name="P60" style:family="paragraph" style:parent-style-name="Table_20_Contents">
      <style:paragraph-properties fo:text-align="end" style:justify-single-word="false" fo:padding="0cm" fo:border="none"/>
    </style:style>
    <style:style style:name="P61" style:family="paragraph" style:parent-style-name="Horizontal_20_Line">
      <style:paragraph-properties fo:margin-left="0cm" fo:margin-right="0cm" fo:margin-top="0cm" fo:margin-bottom="0cm" fo:text-align="end" style:justify-single-word="false" fo:text-indent="0cm" style:auto-text-indent="false" fo:padding="0cm" fo:border="none"/>
      <style:text-properties fo:font-variant="normal" fo:text-transform="none" fo:color="#133261" style:font-name="Arial1" fo:font-size="9pt" fo:letter-spacing="normal" fo:font-style="normal" fo:font-weight="bold"/>
    </style:style>
    <style:style style:name="T1" style:family="text">
      <style:text-properties fo:font-size="9pt"/>
    </style:style>
    <style:style style:name="T2" style:family="text">
      <style:text-properties fo:font-size="9pt" fo:letter-spacing="-0.004cm"/>
    </style:style>
    <style:style style:name="T3" style:family="text">
      <style:text-properties style:text-position="33% 80%"/>
    </style:style>
    <style:style style:name="T4" style:family="text">
      <style:text-properties style:text-position="33% 80%" fo:font-size="9pt" fo:letter-spacing="-0.004cm"/>
    </style:style>
    <style:style style:name="T5" style:family="text">
      <style:text-properties fo:font-variant="normal" fo:text-transform="none" fo:font-size="11pt"/>
    </style:style>
    <style:style style:name="T6" style:family="text">
      <style:text-properties fo:font-variant="normal" fo:text-transform="none" fo:font-size="11pt" fo:font-weight="bold"/>
    </style:style>
    <style:style style:name="T7" style:family="text">
      <style:text-properties fo:font-variant="normal" fo:text-transform="none" style:font-name="Times New Roman1" fo:font-weight="bold"/>
    </style:style>
    <style:style style:name="T8" style:family="text">
      <style:text-properties style:text-underline-style="solid" style:text-underline-width="auto" style:text-underline-color="font-color" fo:font-weight="bold"/>
    </style:style>
    <style:style style:name="T9" style:family="text">
      <style:text-properties fo:font-size="11pt"/>
    </style:style>
    <style:style style:name="T10" style:family="text">
      <style:text-properties fo:font-size="11pt" fo:font-weight="bold"/>
    </style:style>
    <style:style style:name="T11" style:family="text">
      <style:text-properties fo:font-size="11pt" style:text-underline-style="solid" style:text-underline-width="auto" style:text-underline-color="font-color" fo:font-weight="bold"/>
    </style:style>
    <style:style style:name="T12" style:family="text">
      <style:text-properties style:font-name="Times New Roman1"/>
    </style:style>
    <style:style style:name="T13" style:family="text">
      <style:text-properties style:font-name="Times New Roman1" fo:font-weight="bold"/>
    </style:style>
    <style:style style:name="T14" style:family="text">
      <style:text-properties style:font-name="Times New Roman1" fo:font-size="13.5pt"/>
    </style:style>
    <style:style style:name="T15" style:family="text">
      <style:text-properties style:font-name="Times New Roman1" fo:font-size="13.5pt" style:text-underline-style="solid" style:text-underline-width="auto" style:text-underline-color="font-color" fo:font-weight="bold"/>
    </style:style>
    <style:style style:name="T16" style:family="text">
      <style:text-properties style:font-name="Times New Roman1" style:text-underline-style="solid" style:text-underline-width="auto" style:text-underline-color="font-color" fo:font-weight="bold"/>
    </style:style>
    <style:style style:name="T17" style:family="text">
      <style:text-properties fo:color="#3a3a3a" style:text-line-through-style="none" style:text-underline-style="none" style:text-blinking="false"/>
    </style:style>
    <style:style style:name="T18" style:family="text">
      <style:text-properties fo:color="#3a3a3a" style:text-line-through-style="none" style:font-name="Ozel1" fo:font-size="13.5pt" style:text-underline-style="none" style:text-blinking="false"/>
    </style:style>
    <style:style style:name="T19" style:family="text">
      <style:text-properties fo:color="#787676" style:font-name="Ozel" fo:font-size="13.5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able:table table:name="Tablo1" table:style-name="Tablo1">
        <table:table-column table:style-name="Tablo1.A"/>
        <table:table-row>
          <table:table-cell office:value-type="string">
            <table:table table:name="Tablo2" table:style-name="Tablo2">
              <table:table-column table:style-name="Tablo2.A"/>
              <table:table-column table:style-name="Tablo2.B"/>
              <table:table-row>
                <table:table-cell table:style-name="Tablo2.A1" office:value-type="string">
                  <text:p text:style-name="P7"><text:bookmark text:name="ctl00_ContentPlaceHolder1_lbname"/>Çamlıca 386 Adet Daire ve 23 Adet Dükkanın Satışı</text:p>
                </table:table-cell>
                <table:table-cell office:value-type="string">
                  <text:p text:style-name="P9"/>
                </table:table-cell>
              </table:table-row>
              <table:table-row>
                <table:table-cell table:style-name="Tablo2.A1" office:value-type="string">
                  <text:p text:style-name="P8"><text:bookmark text:name="ctl00_ContentPlaceHolder1_kbkayitno1"/>Kayıt No</text:p>
                </table:table-cell>
                <table:table-cell table:style-name="Tablo2.A1" office:value-type="string">
                  <text:p text:style-name="P9"><text:bookmark text:name="ctl00_ContentPlaceHolder1_lbkayitno"/></text:p>
                </table:table-cell>
              </table:table-row>
              <table:table-row>
                <table:table-cell table:style-name="Tablo2.A1" office:value-type="string">
                  <text:p text:style-name="P8"><text:bookmark text:name="ctl00_ContentPlaceHolder1_label3"/>İlgili Müdürlük/Birim</text:p>
                </table:table-cell>
                <table:table-cell table:style-name="Tablo2.A1" office:value-type="string">
                  <text:p text:style-name="P9"><text:bookmark text:name="ctl00_ContentPlaceHolder1_lnkmudurluk"/></text:p>
                </table:table-cell>
              </table:table-row>
              <table:table-row>
                <table:table-cell table:style-name="Tablo2.A1" office:value-type="string">
                  <text:p text:style-name="P8"><text:bookmark text:name="ctl00_ContentPlaceHolder1_Label1"/>İhale Türü</text:p>
                </table:table-cell>
                <table:table-cell table:style-name="Tablo2.A1" office:value-type="string">
                  <text:p text:style-name="P7"><text:bookmark text:name="ctl00_ContentPlaceHolder1_lbihaleturu"/>Muhtelif Satış</text:p>
                </table:table-cell>
              </table:table-row>
              <table:table-row>
                <table:table-cell table:style-name="Tablo2.A1" office:value-type="string">
                  <text:p text:style-name="P8"><text:bookmark text:name="ctl00_ContentPlaceHolder1_label4"/>İhale Usülü</text:p>
                </table:table-cell>
                <table:table-cell table:style-name="Tablo2.A1" office:value-type="string">
                  <text:p text:style-name="P7"><text:bookmark text:name="ctl00_ContentPlaceHolder1_lbihaleusul"/>Açık İhale</text:p>
                </table:table-cell>
              </table:table-row>
              <table:table-row>
                <table:table-cell table:style-name="Tablo2.A1" office:value-type="string">
                  <text:p text:style-name="P8"><text:bookmark text:name="ctl00_ContentPlaceHolder1_lbnitelik1"/>Niteliği ve Miktarı</text:p>
                </table:table-cell>
                <table:table-cell table:style-name="Tablo2.A1" office:value-type="string">
                  <text:p text:style-name="P9"><text:bookmark text:name="ctl00_ContentPlaceHolder1_lbnitelik"/></text:p>
                </table:table-cell>
              </table:table-row>
              <table:table-row>
                <table:table-cell table:style-name="Tablo2.A1" office:value-type="string">
                  <text:p text:style-name="P8"><text:bookmark text:name="ctl00_ContentPlaceHolder1_lbihaledurumu1"/>İhale Durumu</text:p>
                </table:table-cell>
                <table:table-cell table:style-name="Tablo2.A1" office:value-type="string">
                  <text:p text:style-name="P7"><text:bookmark text:name="ctl00_ContentPlaceHolder1_lbihaledurumu"/>Yürürlükte Olan İhaleler</text:p>
                </table:table-cell>
              </table:table-row>
              <table:table-row>
                <table:table-cell office:value-type="string">
                  <text:p text:style-name="P8"><text:bookmark text:name="ctl00_ContentPlaceHolder1_lbaciklama1"/>Açıklama</text:p>
                </table:table-cell>
                <table:table-cell table:style-name="Tablo2.A1" office:value-type="string">
                  <text:p text:style-name="P13"><text:bookmark text:name="ctl00_ContentPlaceHolder1_lbaciklama"/>ÇAMLICA KONUTLARIVE DÜKKANLARI SATIŞ ŞARTNAMESİ</text:p>
                  <text:p text:style-name="P16"> </text:p>
                  <text:p text:style-name="P39"><text:span text:style-name="T10">1-</text:span><text:span text:style-name="T6">     </text:span><text:span text:style-name="T11">İHALENİN KONUSU:</text:span>  </text:p>
                  <text:p text:style-name="P41"> </text:p>
                  <text:p text:style-name="P45">Belediyemize ait, Tapunun Nuripazarbaşı Mahallesi, 2403ada, 311 ve 314 parsellerde kayıtlı taşınmaz üzerinde yapılı olan, aşağıda sırano, mahalle, ada, parsel, niteliği, blok,  katı, bağımsız bölüm no, oda sayısı, alanı,yönü, muhammen bedeli ve % 3 geçici teminatı belirtilen,  386 adet daire ve 23 adet dükkanın satışişidir.</text:p>
                  <text:p text:style-name="P38">DÜKKANLAR</text:p>
                  <table:table table:name="Tablo3" table:style-name="Tablo3">
                    <table:table-column table:style-name="Tablo3.A"/>
                    <table:table-column table:style-name="Tablo3.B"/>
                    <table:table-column table:style-name="Tablo3.C"/>
                    <table:table-column table:style-name="Tablo3.D"/>
                    <table:table-column table:style-name="Tablo3.E"/>
                    <table:table-column table:style-name="Tablo3.F"/>
                    <table:table-column table:style-name="Tablo3.G"/>
                    <table:table-column table:style-name="Tablo3.H" table:number-columns-repeated="4"/>
                    <table:table-column table:style-name="Tablo3.L"/>
                    <table:table-column table:style-name="Tablo3.M"/>
                    <table:table-column table:style-name="Tablo3.N"/>
                    <table:table-row>
                      <table:table-cell table:style-name="Tablo3.A1" office:value-type="string">
                        <text:p text:style-name="P21">S.No</text:p>
                      </table:table-cell>
                      <table:table-cell table:style-name="Tablo3.A1" office:value-type="string">
                        <text:p text:style-name="P23">Mahalle</text:p>
                      </table:table-cell>
                      <table:table-cell table:style-name="Tablo3.A1" office:value-type="string">
                        <text:p text:style-name="P23">Ada</text:p>
                      </table:table-cell>
                      <table:table-cell table:style-name="Tablo3.A1" office:value-type="string">
                        <text:p text:style-name="P23">Prsl</text:p>
                      </table:table-cell>
                      <table:table-cell table:style-name="Tablo3.A1" office:value-type="string">
                        <text:p text:style-name="P23">Blok</text:p>
                      </table:table-cell>
                      <table:table-cell table:style-name="Tablo3.A1" office:value-type="string">
                        <text:p text:style-name="P23">Kat</text:p>
                      </table:table-cell>
                      <table:table-cell table:style-name="Tablo3.A1" office:value-type="string">
                        <text:p text:style-name="P23">B.B.<text:line-break/>No</text:p>
                      </table:table-cell>
                      <table:table-cell table:style-name="Tablo3.A1" table:number-columns-spanned="4" office:value-type="string">
                        <text:p text:style-name="P23">Alanı</text:p>
                      </table:table-cell>
                      <table:covered-table-cell/>
                      <table:covered-table-cell/>
                      <table:covered-table-cell/>
                      <table:table-cell table:style-name="Tablo3.A1" office:value-type="string">
                        <text:p text:style-name="P23">Yönü</text:p>
                      </table:table-cell>
                      <table:table-cell table:style-name="Tablo3.A1" office:value-type="string">
                        <text:p text:style-name="P23">Muhammen <text:line-break/>Bedeli</text:p>
                      </table:table-cell>
                      <table:table-cell table:style-name="Tablo3.A1" office:value-type="string">
                        <text:p text:style-name="P23">%3 Geçici <text:line-break/>Teminatı</text:p>
                      </table:table-cell>
                    </table:table-row>
                    <table:table-row>
                      <table:table-cell table:style-name="Tablo3.A1" table:number-rows-spanned="2" office:value-type="string">
                        <text:p text:style-name="P26">1</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A</text:p>
                      </table:table-cell>
                      <table:table-cell table:style-name="Tablo3.A1" table:number-rows-spanned="2" office:value-type="string">
                        <text:p text:style-name="P28">Zemin</text:p>
                      </table:table-cell>
                      <table:table-cell table:style-name="Tablo3.A1" table:number-rows-spanned="2" office:value-type="string">
                        <text:p text:style-name="P28">7</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A1" table:number-rows-spanned="2" office:value-type="string">
                        <text:p text:style-name="P28">12 Nolu Sokak</text:p>
                      </table:table-cell>
                      <table:table-cell table:style-name="Tablo3.A1" table:number-rows-spanned="2" office:value-type="string">
                        <text:p text:style-name="P32">465.500,00 TL</text:p>
                      </table:table-cell>
                      <table:table-cell table:style-name="Tablo3.A1" table:number-rows-spanned="2" office:value-type="string">
                        <text:p text:style-name="P31">13.965,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134,67 m²</text:p>
                      </table:table-cell>
                      <table:table-cell table:style-name="Tablo3.A1" office:value-type="string">
                        <text:p text:style-name="P32">141,67 m²</text:p>
                      </table:table-cell>
                      <table:table-cell table:style-name="Tablo3.A1" office:value-type="string">
                        <text:p text:style-name="P32">Yok</text:p>
                      </table:table-cell>
                      <table:table-cell table:style-name="Tablo3.A1" office:value-type="string">
                        <text:p text:style-name="P32">83,10 m²</text:p>
                      </table:table-cell>
                      <table:covered-table-cell/>
                      <table:covered-table-cell/>
                      <table:covered-table-cell/>
                    </table:table-row>
                    <table:table-row>
                      <table:table-cell table:style-name="Tablo3.A1" table:number-rows-spanned="2" office:value-type="string">
                        <text:p text:style-name="P26">2</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A</text:p>
                      </table:table-cell>
                      <table:table-cell table:style-name="Tablo3.A1" table:number-rows-spanned="2" office:value-type="string">
                        <text:p text:style-name="P28">Zemin</text:p>
                      </table:table-cell>
                      <table:table-cell table:style-name="Tablo3.A1" table:number-rows-spanned="2" office:value-type="string">
                        <text:p text:style-name="P28">8</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402.750,00 TL</text:p>
                      </table:table-cell>
                      <table:table-cell table:style-name="Tablo3.A1" table:number-rows-spanned="2" office:value-type="string">
                        <text:p text:style-name="P31">12.082,5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114,60 m²</text:p>
                      </table:table-cell>
                      <table:table-cell table:style-name="Tablo3.A1" office:value-type="string">
                        <text:p text:style-name="P32">114,60 m²</text:p>
                      </table:table-cell>
                      <table:table-cell table:style-name="Tablo3.A1" office:value-type="string">
                        <text:p text:style-name="P32">Yok</text:p>
                      </table:table-cell>
                      <table:table-cell table:style-name="Tablo3.A1" office:value-type="string">
                        <text:p text:style-name="P32">79,67 m²</text:p>
                      </table:table-cell>
                      <table:covered-table-cell/>
                      <table:covered-table-cell/>
                      <table:covered-table-cell/>
                    </table:table-row>
                    <table:table-row>
                      <table:table-cell table:style-name="Tablo3.A1" table:number-rows-spanned="2" office:value-type="string">
                        <text:p text:style-name="P26">3</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A</text:p>
                      </table:table-cell>
                      <table:table-cell table:style-name="Tablo3.A1" table:number-rows-spanned="2" office:value-type="string">
                        <text:p text:style-name="P28">Zemin</text:p>
                      </table:table-cell>
                      <table:table-cell table:style-name="Tablo3.A1" table:number-rows-spanned="2" office:value-type="string">
                        <text:p text:style-name="P28">9</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1.201.750,00 TL</text:p>
                      </table:table-cell>
                      <table:table-cell table:style-name="Tablo3.A1" table:number-rows-spanned="2" office:value-type="string">
                        <text:p text:style-name="P31">36.052,5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365,42 m²</text:p>
                      </table:table-cell>
                      <table:table-cell table:style-name="Tablo3.A1" office:value-type="string">
                        <text:p text:style-name="P32">365,42 m²</text:p>
                      </table:table-cell>
                      <table:table-cell table:style-name="Tablo3.A1" office:value-type="string">
                        <text:p text:style-name="P32">Yok</text:p>
                      </table:table-cell>
                      <table:table-cell table:style-name="Tablo3.A1" office:value-type="string">
                        <text:p text:style-name="P32">179,00 m²</text:p>
                      </table:table-cell>
                      <table:covered-table-cell/>
                      <table:covered-table-cell/>
                      <table:covered-table-cell/>
                    </table:table-row>
                    <table:table-row>
                      <table:table-cell table:style-name="Tablo3.A1" table:number-rows-spanned="2" office:value-type="string">
                        <text:p text:style-name="P26">4</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A</text:p>
                      </table:table-cell>
                      <table:table-cell table:style-name="Tablo3.A1" table:number-rows-spanned="2" office:value-type="string">
                        <text:p text:style-name="P28">Zemin</text:p>
                      </table:table-cell>
                      <table:table-cell table:style-name="Tablo3.A1" table:number-rows-spanned="2" office:value-type="string">
                        <text:p text:style-name="P28">10</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1.333.250,00 TL</text:p>
                      </table:table-cell>
                      <table:table-cell table:style-name="Tablo3.A1" table:number-rows-spanned="2" office:value-type="string">
                        <text:p text:style-name="P31">39.997,5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396,00 m²</text:p>
                      </table:table-cell>
                      <table:table-cell table:style-name="Tablo3.A1" office:value-type="string">
                        <text:p text:style-name="P32">396,00 m²</text:p>
                      </table:table-cell>
                      <table:table-cell table:style-name="Tablo3.A1" office:value-type="string">
                        <text:p text:style-name="P32">Yok</text:p>
                      </table:table-cell>
                      <table:table-cell table:style-name="Tablo3.A1" office:value-type="string">
                        <text:p text:style-name="P32">222,00 m²</text:p>
                      </table:table-cell>
                      <table:covered-table-cell/>
                      <table:covered-table-cell/>
                      <table:covered-table-cell/>
                    </table:table-row>
                    <table:table-row>
                      <table:table-cell table:style-name="Tablo3.A1" table:number-rows-spanned="2" office:value-type="string">
                        <text:p text:style-name="P26">5</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A</text:p>
                      </table:table-cell>
                      <table:table-cell table:style-name="Tablo3.A1" table:number-rows-spanned="2" office:value-type="string">
                        <text:p text:style-name="P28">Zemin</text:p>
                      </table:table-cell>
                      <table:table-cell table:style-name="Tablo3.A1" table:number-rows-spanned="2" office:value-type="string">
                        <text:p text:style-name="P28">11</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703.000,00 TL</text:p>
                      </table:table-cell>
                      <table:table-cell table:style-name="Tablo3.A1" table:number-rows-spanned="2" office:value-type="string">
                        <text:p text:style-name="P31">21.090,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211,11 m²</text:p>
                      </table:table-cell>
                      <table:table-cell table:style-name="Tablo3.A1" office:value-type="string">
                        <text:p text:style-name="P32">164,00 m²</text:p>
                      </table:table-cell>
                      <table:table-cell table:style-name="Tablo3.A1" office:value-type="string">
                        <text:p text:style-name="P32">Yok</text:p>
                      </table:table-cell>
                      <table:table-cell table:style-name="Tablo3.A1" office:value-type="string">
                        <text:p text:style-name="P32">134,85 m²</text:p>
                      </table:table-cell>
                      <table:covered-table-cell/>
                      <table:covered-table-cell/>
                      <table:covered-table-cell/>
                    </table:table-row>
                    <table:table-row>
                      <table:table-cell table:style-name="Tablo3.A1" table:number-rows-spanned="2" office:value-type="string">
                        <text:p text:style-name="P26">6</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B</text:p>
                      </table:table-cell>
                      <table:table-cell table:style-name="Tablo3.A1" table:number-rows-spanned="2" office:value-type="string">
                        <text:p text:style-name="P28">Zemin</text:p>
                      </table:table-cell>
                      <table:table-cell table:style-name="Tablo3.A1" table:number-rows-spanned="2" office:value-type="string">
                        <text:p text:style-name="P28">7</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369.750,00 TL</text:p>
                      </table:table-cell>
                      <table:table-cell table:style-name="Tablo3.A1" table:number-rows-spanned="2" office:value-type="string">
                        <text:p text:style-name="P31">11.092,5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98,54 m²</text:p>
                      </table:table-cell>
                      <table:table-cell table:style-name="Tablo3.A1" office:value-type="string">
                        <text:p text:style-name="P32">153,40 m²</text:p>
                      </table:table-cell>
                      <table:table-cell table:style-name="Tablo3.A1" office:value-type="string">
                        <text:p text:style-name="P32">Yok</text:p>
                      </table:table-cell>
                      <table:table-cell table:style-name="Tablo3.A1" office:value-type="string">
                        <text:p text:style-name="P32">62,41 m²</text:p>
                      </table:table-cell>
                      <table:covered-table-cell/>
                      <table:covered-table-cell/>
                      <table:covered-table-cell/>
                    </table:table-row>
                    <table:table-row>
                      <table:table-cell table:style-name="Tablo3.A1" table:number-rows-spanned="2" office:value-type="string">
                        <text:p text:style-name="P26">7</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B</text:p>
                      </table:table-cell>
                      <table:table-cell table:style-name="Tablo3.A1" table:number-rows-spanned="2" office:value-type="string">
                        <text:p text:style-name="P28">Zemin</text:p>
                      </table:table-cell>
                      <table:table-cell table:style-name="Tablo3.A1" table:number-rows-spanned="2" office:value-type="string">
                        <text:p text:style-name="P28">8</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401.250,00 TL</text:p>
                      </table:table-cell>
                      <table:table-cell table:style-name="Tablo3.A1" table:number-rows-spanned="2" office:value-type="string">
                        <text:p text:style-name="P31">12.037,5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114,50 m²</text:p>
                      </table:table-cell>
                      <table:table-cell table:style-name="Tablo3.A1" office:value-type="string">
                        <text:p text:style-name="P32">114,50 m²</text:p>
                      </table:table-cell>
                      <table:table-cell table:style-name="Tablo3.A1" office:value-type="string">
                        <text:p text:style-name="P36">Yok</text:p>
                      </table:table-cell>
                      <table:table-cell table:style-name="Tablo3.A1" office:value-type="string">
                        <text:p text:style-name="P32">78,44 m²</text:p>
                      </table:table-cell>
                      <table:covered-table-cell/>
                      <table:covered-table-cell/>
                      <table:covered-table-cell/>
                    </table:table-row>
                    <table:table-row>
                      <table:table-cell table:style-name="Tablo3.A1" table:number-rows-spanned="2" office:value-type="string">
                        <text:p text:style-name="P26">8</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B</text:p>
                      </table:table-cell>
                      <table:table-cell table:style-name="Tablo3.A1" table:number-rows-spanned="2" office:value-type="string">
                        <text:p text:style-name="P28">Zemin</text:p>
                      </table:table-cell>
                      <table:table-cell table:style-name="Tablo3.A1" table:number-rows-spanned="2" office:value-type="string">
                        <text:p text:style-name="P28">9</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25">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968.000,00 TL</text:p>
                      </table:table-cell>
                      <table:table-cell table:style-name="Tablo3.A1" table:number-rows-spanned="2" office:value-type="string">
                        <text:p text:style-name="P31">29.040,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294,00 m²</text:p>
                      </table:table-cell>
                      <table:table-cell table:style-name="Tablo3.A1" office:value-type="string">
                        <text:p text:style-name="P32">294,00 m²</text:p>
                      </table:table-cell>
                      <table:table-cell table:style-name="Tablo3.A1" office:value-type="string">
                        <text:p text:style-name="P36">Yok</text:p>
                      </table:table-cell>
                      <table:table-cell table:style-name="Tablo3.A1" office:value-type="string">
                        <text:p text:style-name="P32">144,90 m²</text:p>
                      </table:table-cell>
                      <table:covered-table-cell/>
                      <table:covered-table-cell/>
                      <table:covered-table-cell/>
                    </table:table-row>
                    <table:table-row>
                      <table:table-cell table:style-name="Tablo3.A1" table:number-rows-spanned="2" office:value-type="string">
                        <text:p text:style-name="P26">9</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B</text:p>
                      </table:table-cell>
                      <table:table-cell table:style-name="Tablo3.A1" table:number-rows-spanned="2" office:value-type="string">
                        <text:p text:style-name="P28">Zemin</text:p>
                      </table:table-cell>
                      <table:table-cell table:style-name="Tablo3.A1" table:number-rows-spanned="2" office:value-type="string">
                        <text:p text:style-name="P28">10</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25">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1.116.500,00 TL</text:p>
                      </table:table-cell>
                      <table:table-cell table:style-name="Tablo3.A1" table:number-rows-spanned="2" office:value-type="string">
                        <text:p text:style-name="P31">33.495,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330,00 m²</text:p>
                      </table:table-cell>
                      <table:table-cell table:style-name="Tablo3.A1" office:value-type="string">
                        <text:p text:style-name="P32">330,00 m²</text:p>
                      </table:table-cell>
                      <table:table-cell table:style-name="Tablo3.A1" office:value-type="string">
                        <text:p text:style-name="P36">Yok</text:p>
                      </table:table-cell>
                      <table:table-cell table:style-name="Tablo3.A1" office:value-type="string">
                        <text:p text:style-name="P32">190,00 m²</text:p>
                      </table:table-cell>
                      <table:covered-table-cell/>
                      <table:covered-table-cell/>
                      <table:covered-table-cell/>
                    </table:table-row>
                    <table:table-row>
                      <table:table-cell table:style-name="Tablo3.A1" table:number-rows-spanned="2" office:value-type="string">
                        <text:p text:style-name="P26">10</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B</text:p>
                      </table:table-cell>
                      <table:table-cell table:style-name="Tablo3.A1" table:number-rows-spanned="2" office:value-type="string">
                        <text:p text:style-name="P28">Zemin</text:p>
                      </table:table-cell>
                      <table:table-cell table:style-name="Tablo3.A1" table:number-rows-spanned="2" office:value-type="string">
                        <text:p text:style-name="P28">11</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25">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594.500,00 TL</text:p>
                      </table:table-cell>
                      <table:table-cell table:style-name="Tablo3.A1" table:number-rows-spanned="2" office:value-type="string">
                        <text:p text:style-name="P31">17.835,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183,20 m²</text:p>
                      </table:table-cell>
                      <table:table-cell table:style-name="Tablo3.A1" office:value-type="string">
                        <text:p text:style-name="P32">136,32 m²</text:p>
                      </table:table-cell>
                      <table:table-cell table:style-name="Tablo3.A1" office:value-type="string">
                        <text:p text:style-name="P36">Yok</text:p>
                      </table:table-cell>
                      <table:table-cell table:style-name="Tablo3.A1" office:value-type="string">
                        <text:p text:style-name="P32">106,00 m²</text:p>
                      </table:table-cell>
                      <table:covered-table-cell/>
                      <table:covered-table-cell/>
                      <table:covered-table-cell/>
                    </table:table-row>
                    <table:table-row>
                      <table:table-cell table:style-name="Tablo3.A1" table:number-rows-spanned="2" office:value-type="string">
                        <text:p text:style-name="P26">11</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C</text:p>
                      </table:table-cell>
                      <table:table-cell table:style-name="Tablo3.A1" table:number-rows-spanned="2" office:value-type="string">
                        <text:p text:style-name="P28">Zemin</text:p>
                      </table:table-cell>
                      <table:table-cell table:style-name="Tablo3.A1" table:number-rows-spanned="2" office:value-type="string">
                        <text:p text:style-name="P28">6</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25">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364.500,00 TL</text:p>
                      </table:table-cell>
                      <table:table-cell table:style-name="Tablo3.A1" table:number-rows-spanned="2" office:value-type="string">
                        <text:p text:style-name="P31">10.935,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99,15 m²</text:p>
                      </table:table-cell>
                      <table:table-cell table:style-name="Tablo3.A1" office:value-type="string">
                        <text:p text:style-name="P32">153,51 m²</text:p>
                      </table:table-cell>
                      <table:table-cell table:style-name="Tablo3.A1" office:value-type="string">
                        <text:p text:style-name="P36">Yok</text:p>
                      </table:table-cell>
                      <table:table-cell table:style-name="Tablo3.A1" office:value-type="string">
                        <text:p text:style-name="P32">56,22 m²</text:p>
                      </table:table-cell>
                      <table:covered-table-cell/>
                      <table:covered-table-cell/>
                      <table:covered-table-cell/>
                    </table:table-row>
                    <table:table-row>
                      <table:table-cell table:style-name="Tablo3.A1" table:number-rows-spanned="2" office:value-type="string">
                        <text:p text:style-name="P26">12</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C</text:p>
                      </table:table-cell>
                      <table:table-cell table:style-name="Tablo3.A1" table:number-rows-spanned="2" office:value-type="string">
                        <text:p text:style-name="P28">Zemin</text:p>
                      </table:table-cell>
                      <table:table-cell table:style-name="Tablo3.A1" table:number-rows-spanned="2" office:value-type="string">
                        <text:p text:style-name="P28">7</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25">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402.500,00 TL</text:p>
                      </table:table-cell>
                      <table:table-cell table:style-name="Tablo3.A1" table:number-rows-spanned="2" office:value-type="string">
                        <text:p text:style-name="P31">12.075,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114,50 m²</text:p>
                      </table:table-cell>
                      <table:table-cell table:style-name="Tablo3.A1" office:value-type="string">
                        <text:p text:style-name="P32">114,50 m²</text:p>
                      </table:table-cell>
                      <table:table-cell table:style-name="Tablo3.A1" office:value-type="string">
                        <text:p text:style-name="P36">Yok</text:p>
                      </table:table-cell>
                      <table:table-cell table:style-name="Tablo3.A1" office:value-type="string">
                        <text:p text:style-name="P32">79,75 m²</text:p>
                      </table:table-cell>
                      <table:covered-table-cell/>
                      <table:covered-table-cell/>
                      <table:covered-table-cell/>
                    </table:table-row>
                    <table:table-row>
                      <table:table-cell table:style-name="Tablo3.A1" table:number-rows-spanned="2" office:value-type="string">
                        <text:p text:style-name="P26">13</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C</text:p>
                      </table:table-cell>
                      <table:table-cell table:style-name="Tablo3.A1" table:number-rows-spanned="2" office:value-type="string">
                        <text:p text:style-name="P28">Zemin</text:p>
                      </table:table-cell>
                      <table:table-cell table:style-name="Tablo3.A1" table:number-rows-spanned="2" office:value-type="string">
                        <text:p text:style-name="P28">8</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25">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1.224.000,00 TL</text:p>
                      </table:table-cell>
                      <table:table-cell table:style-name="Tablo3.A1" table:number-rows-spanned="2" office:value-type="string">
                        <text:p text:style-name="P31">36.720,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264,82 m²</text:p>
                      </table:table-cell>
                      <table:table-cell table:style-name="Tablo3.A1" office:value-type="string">
                        <text:p text:style-name="P32">264,82 m²</text:p>
                      </table:table-cell>
                      <table:table-cell table:style-name="Tablo3.A1" office:value-type="string">
                        <text:p text:style-name="P32">560,00 m²</text:p>
                      </table:table-cell>
                      <table:table-cell table:style-name="Tablo3.A1" office:value-type="string">
                        <text:p text:style-name="P32">170,65 m²</text:p>
                      </table:table-cell>
                      <table:covered-table-cell/>
                      <table:covered-table-cell/>
                      <table:covered-table-cell/>
                    </table:table-row>
                    <table:table-row>
                      <table:table-cell table:style-name="Tablo3.A1" table:number-rows-spanned="2" office:value-type="string">
                        <text:p text:style-name="P26">14</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C</text:p>
                      </table:table-cell>
                      <table:table-cell table:style-name="Tablo3.A1" table:number-rows-spanned="2" office:value-type="string">
                        <text:p text:style-name="P28">Zemin</text:p>
                      </table:table-cell>
                      <table:table-cell table:style-name="Tablo3.A1" table:number-rows-spanned="2" office:value-type="string">
                        <text:p text:style-name="P28">9</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1.343.750,00 TL</text:p>
                      </table:table-cell>
                      <table:table-cell table:style-name="Tablo3.A1" table:number-rows-spanned="2" office:value-type="string">
                        <text:p text:style-name="P31">40.312,5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292,50 m²</text:p>
                      </table:table-cell>
                      <table:table-cell table:style-name="Tablo3.A1" office:value-type="string">
                        <text:p text:style-name="P32">292,50 m²</text:p>
                      </table:table-cell>
                      <table:table-cell table:style-name="Tablo3.A1" office:value-type="string">
                        <text:p text:style-name="P32">564,00 m²</text:p>
                      </table:table-cell>
                      <table:table-cell table:style-name="Tablo3.A1" office:value-type="string">
                        <text:p text:style-name="P32">208,23 m²</text:p>
                      </table:table-cell>
                      <table:covered-table-cell/>
                      <table:covered-table-cell/>
                      <table:covered-table-cell/>
                    </table:table-row>
                    <table:table-row>
                      <table:table-cell table:style-name="Tablo3.A1" table:number-rows-spanned="2" office:value-type="string">
                        <text:p text:style-name="P26">15</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C</text:p>
                      </table:table-cell>
                      <table:table-cell table:style-name="Tablo3.A1" table:number-rows-spanned="2" office:value-type="string">
                        <text:p text:style-name="P28">Zemin</text:p>
                      </table:table-cell>
                      <table:table-cell table:style-name="Tablo3.A1" table:number-rows-spanned="2" office:value-type="string">
                        <text:p text:style-name="P28">10</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983.250,00 TL</text:p>
                      </table:table-cell>
                      <table:table-cell table:style-name="Tablo3.A1" table:number-rows-spanned="2" office:value-type="string">
                        <text:p text:style-name="P31">29.497,5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276,33 m²</text:p>
                      </table:table-cell>
                      <table:table-cell table:style-name="Tablo3.A1" office:value-type="string">
                        <text:p text:style-name="P32">276,33 m²</text:p>
                      </table:table-cell>
                      <table:table-cell table:style-name="Tablo3.A1" office:value-type="string">
                        <text:p text:style-name="P36">Yok</text:p>
                      </table:table-cell>
                      <table:table-cell table:style-name="Tablo3.A1" office:value-type="string">
                        <text:p text:style-name="P32">203,12 m²</text:p>
                      </table:table-cell>
                      <table:covered-table-cell/>
                      <table:covered-table-cell/>
                      <table:covered-table-cell/>
                    </table:table-row>
                    <table:table-row>
                      <table:table-cell table:style-name="Tablo3.A1" table:number-rows-spanned="2" office:value-type="string">
                        <text:p text:style-name="P26">16</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C</text:p>
                      </table:table-cell>
                      <table:table-cell table:style-name="Tablo3.A1" table:number-rows-spanned="2" office:value-type="string">
                        <text:p text:style-name="P28">Zemin</text:p>
                      </table:table-cell>
                      <table:table-cell table:style-name="Tablo3.A1" table:number-rows-spanned="2" office:value-type="string">
                        <text:p text:style-name="P28">11</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25">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603.250,00 TL</text:p>
                      </table:table-cell>
                      <table:table-cell table:style-name="Tablo3.A1" table:number-rows-spanned="2" office:value-type="string">
                        <text:p text:style-name="P31">18.097,5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180,62 m²</text:p>
                      </table:table-cell>
                      <table:table-cell table:style-name="Tablo3.A1" office:value-type="string">
                        <text:p text:style-name="P32">133,65 m²</text:p>
                      </table:table-cell>
                      <table:table-cell table:style-name="Tablo3.A1" office:value-type="string">
                        <text:p text:style-name="P36">Yok</text:p>
                      </table:table-cell>
                      <table:table-cell table:style-name="Tablo3.A1" office:value-type="string">
                        <text:p text:style-name="P32">120,28 m²</text:p>
                      </table:table-cell>
                      <table:covered-table-cell/>
                      <table:covered-table-cell/>
                      <table:covered-table-cell/>
                    </table:table-row>
                    <table:table-row>
                      <table:table-cell table:style-name="Tablo3.A1" table:number-rows-spanned="2" office:value-type="string">
                        <text:p text:style-name="P26">17</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D</text:p>
                      </table:table-cell>
                      <table:table-cell table:style-name="Tablo3.A1" table:number-rows-spanned="2" office:value-type="string">
                        <text:p text:style-name="P28">Zemin</text:p>
                      </table:table-cell>
                      <table:table-cell table:style-name="Tablo3.A1" table:number-rows-spanned="2" office:value-type="string">
                        <text:p text:style-name="P28">3</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25">2.Bod.Kat</text:p>
                      </table:table-cell>
                      <table:table-cell table:style-name="Tablo3.A1" office:value-type="string">
                        <text:p text:style-name="P32">Asma Kat</text:p>
                      </table:table-cell>
                      <table:table-cell table:style-name="Tablo3.L4" table:number-rows-spanned="2" office:value-type="string">
                        <text:p text:style-name="P28">12 Nolu Sokak</text:p>
                      </table:table-cell>
                      <table:table-cell table:style-name="Tablo3.A1" table:number-rows-spanned="2" office:value-type="string">
                        <text:p text:style-name="P32">364.500,00 TL</text:p>
                      </table:table-cell>
                      <table:table-cell table:style-name="Tablo3.A1" table:number-rows-spanned="2" office:value-type="string">
                        <text:p text:style-name="P31">10.935,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98,95 m²</text:p>
                      </table:table-cell>
                      <table:table-cell table:style-name="Tablo3.A1" office:value-type="string">
                        <text:p text:style-name="P32">153,83 m²</text:p>
                      </table:table-cell>
                      <table:table-cell table:style-name="Tablo3.A1" office:value-type="string">
                        <text:p text:style-name="P36">Yok</text:p>
                      </table:table-cell>
                      <table:table-cell table:style-name="Tablo3.A1" office:value-type="string">
                        <text:p text:style-name="P32">56,54 m²</text:p>
                      </table:table-cell>
                      <table:covered-table-cell/>
                      <table:covered-table-cell/>
                      <table:covered-table-cell/>
                    </table:table-row>
                    <table:table-row>
                      <table:table-cell table:style-name="Tablo3.A1" table:number-rows-spanned="2" office:value-type="string">
                        <text:p text:style-name="P26">18</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D</text:p>
                      </table:table-cell>
                      <table:table-cell table:style-name="Tablo3.A1" table:number-rows-spanned="2" office:value-type="string">
                        <text:p text:style-name="P28">Zemin</text:p>
                      </table:table-cell>
                      <table:table-cell table:style-name="Tablo3.A1" table:number-rows-spanned="2" office:value-type="string">
                        <text:p text:style-name="P28">5</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25">2.Bod.Kat</text:p>
                      </table:table-cell>
                      <table:table-cell table:style-name="Tablo3.A1" office:value-type="string">
                        <text:p text:style-name="P32">Asma Kat</text:p>
                      </table:table-cell>
                      <table:table-cell table:style-name="Tablo3.A1" table:number-rows-spanned="2" office:value-type="string">
                        <text:p text:style-name="P28">Özdemirbey Caddesi</text:p>
                      </table:table-cell>
                      <table:table-cell table:style-name="Tablo3.A1" table:number-rows-spanned="2" office:value-type="string">
                        <text:p text:style-name="P32">533.000,00 TL</text:p>
                      </table:table-cell>
                      <table:table-cell table:style-name="Tablo3.A1" table:number-rows-spanned="2" office:value-type="string">
                        <text:p text:style-name="P31">15.990,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146,00 m²</text:p>
                      </table:table-cell>
                      <table:table-cell table:style-name="Tablo3.A1" office:value-type="string">
                        <text:p text:style-name="P32">146,00 m²</text:p>
                      </table:table-cell>
                      <table:table-cell table:style-name="Tablo3.A1" office:value-type="string">
                        <text:p text:style-name="P36">Yok</text:p>
                      </table:table-cell>
                      <table:table-cell table:style-name="Tablo3.A1" office:value-type="string">
                        <text:p text:style-name="P32">105,53 m²</text:p>
                      </table:table-cell>
                      <table:covered-table-cell/>
                      <table:covered-table-cell/>
                      <table:covered-table-cell/>
                    </table:table-row>
                    <table:table-row>
                      <table:table-cell table:style-name="Tablo3.A1" table:number-rows-spanned="2" office:value-type="string">
                        <text:p text:style-name="P26">19</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D</text:p>
                      </table:table-cell>
                      <table:table-cell table:style-name="Tablo3.A1" table:number-rows-spanned="2" office:value-type="string">
                        <text:p text:style-name="P28">Zemin</text:p>
                      </table:table-cell>
                      <table:table-cell table:style-name="Tablo3.A1" table:number-rows-spanned="2" office:value-type="string">
                        <text:p text:style-name="P28">6</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25">2.Bod.Kat</text:p>
                      </table:table-cell>
                      <table:table-cell table:style-name="Tablo3.A1" office:value-type="string">
                        <text:p text:style-name="P32">Asma Kat</text:p>
                      </table:table-cell>
                      <table:table-cell table:style-name="Tablo3.A1" table:number-rows-spanned="2" office:value-type="string">
                        <text:p text:style-name="P28">Özdemirbey Caddesi</text:p>
                      </table:table-cell>
                      <table:table-cell table:style-name="Tablo3.A1" table:number-rows-spanned="2" office:value-type="string">
                        <text:p text:style-name="P32">1.037.250,00 TL</text:p>
                      </table:table-cell>
                      <table:table-cell table:style-name="Tablo3.A1" table:number-rows-spanned="2" office:value-type="string">
                        <text:p text:style-name="P31">31.117,5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294,70 m²</text:p>
                      </table:table-cell>
                      <table:table-cell table:style-name="Tablo3.A1" office:value-type="string">
                        <text:p text:style-name="P32">294,70 m²</text:p>
                      </table:table-cell>
                      <table:table-cell table:style-name="Tablo3.A1" office:value-type="string">
                        <text:p text:style-name="P32">Yok</text:p>
                      </table:table-cell>
                      <table:table-cell table:style-name="Tablo3.A1" office:value-type="string">
                        <text:p text:style-name="P32">178,68 m²</text:p>
                      </table:table-cell>
                      <table:covered-table-cell/>
                      <table:covered-table-cell/>
                      <table:covered-table-cell/>
                    </table:table-row>
                    <table:table-row>
                      <table:table-cell table:style-name="Tablo3.A1" table:number-rows-spanned="2" office:value-type="string">
                        <text:p text:style-name="P26">20</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D</text:p>
                      </table:table-cell>
                      <table:table-cell table:style-name="Tablo3.A1" table:number-rows-spanned="2" office:value-type="string">
                        <text:p text:style-name="P28">Zemin</text:p>
                      </table:table-cell>
                      <table:table-cell table:style-name="Tablo3.A1" table:number-rows-spanned="2" office:value-type="string">
                        <text:p text:style-name="P28">7</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A1" table:number-rows-spanned="2" office:value-type="string">
                        <text:p text:style-name="P28">Özdemirbey Caddesi</text:p>
                      </table:table-cell>
                      <table:table-cell table:style-name="Tablo3.A1" table:number-rows-spanned="2" office:value-type="string">
                        <text:p text:style-name="P32">1.002.000,00 TL</text:p>
                      </table:table-cell>
                      <table:table-cell table:style-name="Tablo3.A1" table:number-rows-spanned="2" office:value-type="string">
                        <text:p text:style-name="P31">30.060,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283,68 m²</text:p>
                      </table:table-cell>
                      <table:table-cell table:style-name="Tablo3.A1" office:value-type="string">
                        <text:p text:style-name="P32">283,68 m²</text:p>
                      </table:table-cell>
                      <table:table-cell table:style-name="Tablo3.A1" office:value-type="string">
                        <text:p text:style-name="P32">Yok</text:p>
                      </table:table-cell>
                      <table:table-cell table:style-name="Tablo3.A1" office:value-type="string">
                        <text:p text:style-name="P32">175,20 m²</text:p>
                      </table:table-cell>
                      <table:covered-table-cell/>
                      <table:covered-table-cell/>
                      <table:covered-table-cell/>
                    </table:table-row>
                    <table:table-row>
                      <table:table-cell table:style-name="Tablo3.A1" table:number-rows-spanned="2" office:value-type="string">
                        <text:p text:style-name="P26">21</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D</text:p>
                      </table:table-cell>
                      <table:table-cell table:style-name="Tablo3.A1" table:number-rows-spanned="2" office:value-type="string">
                        <text:p text:style-name="P28">Zemin</text:p>
                      </table:table-cell>
                      <table:table-cell table:style-name="Tablo3.A1" table:number-rows-spanned="2" office:value-type="string">
                        <text:p text:style-name="P28">8</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A1" table:number-rows-spanned="2" office:value-type="string">
                        <text:p text:style-name="P28">Özdemirbey Caddesi</text:p>
                      </table:table-cell>
                      <table:table-cell table:style-name="Tablo3.A1" table:number-rows-spanned="2" office:value-type="string">
                        <text:p text:style-name="P32">952.500,00 TL</text:p>
                      </table:table-cell>
                      <table:table-cell table:style-name="Tablo3.A1" table:number-rows-spanned="2" office:value-type="string">
                        <text:p text:style-name="P31">28.575,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268,00 m²</text:p>
                      </table:table-cell>
                      <table:table-cell table:style-name="Tablo3.A1" office:value-type="string">
                        <text:p text:style-name="P32">268,00 m²</text:p>
                      </table:table-cell>
                      <table:table-cell table:style-name="Tablo3.A1" office:value-type="string">
                        <text:p text:style-name="P32">Yok</text:p>
                      </table:table-cell>
                      <table:table-cell table:style-name="Tablo3.A1" office:value-type="string">
                        <text:p text:style-name="P32">170,62 m²</text:p>
                      </table:table-cell>
                      <table:covered-table-cell/>
                      <table:covered-table-cell/>
                      <table:covered-table-cell/>
                    </table:table-row>
                    <table:table-row>
                      <table:table-cell table:style-name="Tablo3.A1" table:number-rows-spanned="2" office:value-type="string">
                        <text:p text:style-name="P26">22</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E</text:p>
                      </table:table-cell>
                      <table:table-cell table:style-name="Tablo3.A1" table:number-rows-spanned="2" office:value-type="string">
                        <text:p text:style-name="P28">Zemin</text:p>
                      </table:table-cell>
                      <table:table-cell table:style-name="Tablo3.A1" table:number-rows-spanned="2" office:value-type="string">
                        <text:p text:style-name="P28">6</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32">2.Bod.Kat</text:p>
                      </table:table-cell>
                      <table:table-cell table:style-name="Tablo3.A1" office:value-type="string">
                        <text:p text:style-name="P32">Asma Kat</text:p>
                      </table:table-cell>
                      <table:table-cell table:style-name="Tablo3.A1" table:number-rows-spanned="2" office:value-type="string">
                        <text:p text:style-name="P28">Özdemirbey Caddesi</text:p>
                      </table:table-cell>
                      <table:table-cell table:style-name="Tablo3.A1" table:number-rows-spanned="2" office:value-type="string">
                        <text:p text:style-name="P32">610.500,00 TL</text:p>
                      </table:table-cell>
                      <table:table-cell table:style-name="Tablo3.A1" table:number-rows-spanned="2" office:value-type="string">
                        <text:p text:style-name="P31">18.315,0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2">172,00 m²</text:p>
                      </table:table-cell>
                      <table:table-cell table:style-name="Tablo3.A1" office:value-type="string">
                        <text:p text:style-name="P32">172,00 m²</text:p>
                      </table:table-cell>
                      <table:table-cell table:style-name="Tablo3.A1" office:value-type="string">
                        <text:p text:style-name="P36">Yok</text:p>
                      </table:table-cell>
                      <table:table-cell table:style-name="Tablo3.A1" office:value-type="string">
                        <text:p text:style-name="P32">108,75 m²</text:p>
                      </table:table-cell>
                      <table:covered-table-cell/>
                      <table:covered-table-cell/>
                      <table:covered-table-cell/>
                    </table:table-row>
                    <table:table-row>
                      <table:table-cell table:style-name="Tablo3.A1" table:number-rows-spanned="2" office:value-type="string">
                        <text:p text:style-name="P26">23</text:p>
                      </table:table-cell>
                      <table:table-cell table:style-name="Tablo3.A1" table:number-rows-spanned="2" office:value-type="string">
                        <text:p text:style-name="P28">Nuripazarbaşı</text:p>
                      </table:table-cell>
                      <table:table-cell table:style-name="Tablo3.A1" table:number-rows-spanned="2" office:value-type="string">
                        <text:p text:style-name="P28">2403</text:p>
                      </table:table-cell>
                      <table:table-cell table:style-name="Tablo3.A1" table:number-rows-spanned="2" office:value-type="string">
                        <text:p text:style-name="P28">311</text:p>
                      </table:table-cell>
                      <table:table-cell table:style-name="Tablo3.A1" table:number-rows-spanned="2" office:value-type="string">
                        <text:p text:style-name="P28">E</text:p>
                      </table:table-cell>
                      <table:table-cell table:style-name="Tablo3.A1" table:number-rows-spanned="2" office:value-type="string">
                        <text:p text:style-name="P28">Zemin</text:p>
                      </table:table-cell>
                      <table:table-cell table:style-name="Tablo3.A1" table:number-rows-spanned="2" office:value-type="string">
                        <text:p text:style-name="P28">7</text:p>
                      </table:table-cell>
                      <table:table-cell table:style-name="Tablo3.A1" office:value-type="string">
                        <text:p text:style-name="P32">Z.Kat</text:p>
                      </table:table-cell>
                      <table:table-cell table:style-name="Tablo3.A1" office:value-type="string">
                        <text:p text:style-name="P32">1.Bod.Kat</text:p>
                      </table:table-cell>
                      <table:table-cell table:style-name="Tablo3.A1" office:value-type="string">
                        <text:p text:style-name="P25">2.Bod.Kat</text:p>
                      </table:table-cell>
                      <table:table-cell table:style-name="Tablo3.A1" office:value-type="string">
                        <text:p text:style-name="P32">Asma Kat</text:p>
                      </table:table-cell>
                      <table:table-cell table:style-name="Tablo3.A1" table:number-rows-spanned="2" office:value-type="string">
                        <text:p text:style-name="P28">Özdemirbey Caddesi</text:p>
                      </table:table-cell>
                      <table:table-cell table:style-name="Tablo3.A1" table:number-rows-spanned="2" office:value-type="string">
                        <text:p text:style-name="P32">525.750,00 TL</text:p>
                      </table:table-cell>
                      <table:table-cell table:style-name="Tablo3.A1" table:number-rows-spanned="2" office:value-type="string">
                        <text:p text:style-name="P31">15.772,50 TL</text:p>
                      </table:table-cell>
                    </table:table-row>
                    <table:table-row>
                      <table:covered-table-cell/>
                      <table:covered-table-cell/>
                      <table:covered-table-cell/>
                      <table:covered-table-cell/>
                      <table:covered-table-cell/>
                      <table:covered-table-cell/>
                      <table:covered-table-cell/>
                      <table:table-cell table:style-name="Tablo3.A1" office:value-type="string">
                        <text:p text:style-name="P33">146,59 m²</text:p>
                      </table:table-cell>
                      <table:table-cell table:style-name="Tablo3.A1" office:value-type="string">
                        <text:p text:style-name="P33">146,59 m²</text:p>
                      </table:table-cell>
                      <table:table-cell table:style-name="Tablo3.A1" office:value-type="string">
                        <text:p text:style-name="P33">Yok</text:p>
                      </table:table-cell>
                      <table:table-cell table:style-name="Tablo3.A1" office:value-type="string">
                        <text:p text:style-name="P33">97,61 m²</text:p>
                      </table:table-cell>
                      <table:covered-table-cell/>
                      <table:covered-table-cell/>
                      <table:covered-table-cell/>
                    </table:table-row>
                  </table:table>
                  <text:p text:style-name="P37"> </text:p>
                  <text:p text:style-name="P38">DAİRELER</text:p>
                  <table:table table:name="Tablo4" table:style-name="Tablo4">
                    <table:table-column table:style-name="Tablo4.A"/>
                    <table:table-column table:style-name="Tablo4.B"/>
                    <table:table-column table:style-name="Tablo4.C"/>
                    <table:table-column table:style-name="Tablo4.D"/>
                    <table:table-column table:style-name="Tablo4.C"/>
                    <table:table-column table:style-name="Tablo4.F"/>
                    <table:table-column table:style-name="Tablo4.G"/>
                    <table:table-column table:style-name="Tablo4.H"/>
                    <table:table-column table:style-name="Tablo4.I"/>
                    <table:table-column table:style-name="Tablo4.J"/>
                    <table:table-column table:style-name="Tablo4.K"/>
                    <table:table-column table:style-name="Tablo4.L"/>
                    <table:table-row>
                      <table:table-cell table:style-name="Tablo4.A1" office:value-type="string">
                        <text:p text:style-name="P22">S.No</text:p>
                      </table:table-cell>
                      <table:table-cell table:style-name="Tablo4.A1" office:value-type="string">
                        <text:p text:style-name="P24">Mahalle</text:p>
                      </table:table-cell>
                      <table:table-cell table:style-name="Tablo4.A1" office:value-type="string">
                        <text:p text:style-name="P24">Ada</text:p>
                      </table:table-cell>
                      <table:table-cell table:style-name="Tablo4.A1" office:value-type="string">
                        <text:p text:style-name="P24">Prsl</text:p>
                      </table:table-cell>
                      <table:table-cell table:style-name="Tablo4.A1" office:value-type="string">
                        <text:p text:style-name="P24">Blok</text:p>
                      </table:table-cell>
                      <table:table-cell table:style-name="Tablo4.A1" office:value-type="string">
                        <text:p text:style-name="P24">Kat</text:p>
                      </table:table-cell>
                      <table:table-cell table:style-name="Tablo4.A1" office:value-type="string">
                        <text:p text:style-name="P24">B.B.<text:line-break/>No</text:p>
                      </table:table-cell>
                      <table:table-cell table:style-name="Tablo4.A1" office:value-type="string">
                        <text:p text:style-name="P24">Oda <text:line-break/>Sayısı</text:p>
                      </table:table-cell>
                      <table:table-cell table:style-name="Tablo4.A1" office:value-type="string">
                        <text:p text:style-name="P24">Alanı</text:p>
                      </table:table-cell>
                      <table:table-cell table:style-name="Tablo4.A1" office:value-type="string">
                        <text:p text:style-name="P24">Yönü</text:p>
                      </table:table-cell>
                      <table:table-cell table:style-name="Tablo4.A1" office:value-type="string">
                        <text:p text:style-name="P24">Muhammen <text:line-break/>Bedeli</text:p>
                      </table:table-cell>
                      <table:table-cell table:style-name="Tablo4.A1" office:value-type="string">
                        <text:p text:style-name="P24">% 3 Geçici <text:line-break/>Teminatı</text:p>
                      </table:table-cell>
                    </table:table-row>
                    <table:table-row>
                      <table:table-cell table:style-name="Tablo4.A1" office:value-type="string">
                        <text:p text:style-name="P27">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2. Bod.</text:p>
                      </table:table-cell>
                      <table:table-cell table:style-name="Tablo4.A1" office:value-type="string">
                        <text:p text:style-name="P29">1</text:p>
                      </table:table-cell>
                      <table:table-cell table:style-name="Tablo4.A1" office:value-type="string">
                        <text:p text:style-name="P29">2+1</text:p>
                      </table:table-cell>
                      <table:table-cell table:style-name="Tablo4.A1" office:value-type="string">
                        <text:p text:style-name="P34">83,12 m²</text:p>
                      </table:table-cell>
                      <table:table-cell table:style-name="Tablo4.A1" office:value-type="string">
                        <text:p text:style-name="P29">K-B</text:p>
                      </table:table-cell>
                      <table:table-cell table:style-name="Tablo4.A1" office:value-type="string">
                        <text:p text:style-name="P30">69.750,00 TL</text:p>
                      </table:table-cell>
                      <table:table-cell table:style-name="Tablo4.A1" office:value-type="string">
                        <text:p text:style-name="P30">2.092,50 TL</text:p>
                      </table:table-cell>
                    </table:table-row>
                    <table:table-row>
                      <table:table-cell table:style-name="Tablo4.A1" office:value-type="string">
                        <text:p text:style-name="P27">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 Bod.</text:p>
                      </table:table-cell>
                      <table:table-cell table:style-name="Tablo4.A1" office:value-type="string">
                        <text:p text:style-name="P29">3</text:p>
                      </table:table-cell>
                      <table:table-cell table:style-name="Tablo4.A1" office:value-type="string">
                        <text:p text:style-name="P29">2+1</text:p>
                      </table:table-cell>
                      <table:table-cell table:style-name="Tablo4.A1" office:value-type="string">
                        <text:p text:style-name="P34">85,35 m²</text:p>
                      </table:table-cell>
                      <table:table-cell table:style-name="Tablo4.A1" office:value-type="string">
                        <text:p text:style-name="P29">K-B</text:p>
                      </table:table-cell>
                      <table:table-cell table:style-name="Tablo4.A1" office:value-type="string">
                        <text:p text:style-name="P30">89.500,00 TL</text:p>
                      </table:table-cell>
                      <table:table-cell table:style-name="Tablo4.A1" office:value-type="string">
                        <text:p text:style-name="P30">2.685,00 TL</text:p>
                      </table:table-cell>
                    </table:table-row>
                    <table:table-row>
                      <table:table-cell table:style-name="Tablo4.A1" office:value-type="string">
                        <text:p text:style-name="P27">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 Bod.</text:p>
                      </table:table-cell>
                      <table:table-cell table:style-name="Tablo4.A1" office:value-type="string">
                        <text:p text:style-name="P29">4</text:p>
                      </table:table-cell>
                      <table:table-cell table:style-name="Tablo4.A1" office:value-type="string">
                        <text:p text:style-name="P29">1+1</text:p>
                      </table:table-cell>
                      <table:table-cell table:style-name="Tablo4.A1" office:value-type="string">
                        <text:p text:style-name="P34">85,50 m²</text:p>
                      </table:table-cell>
                      <table:table-cell table:style-name="Tablo4.A1" office:value-type="string">
                        <text:p text:style-name="P29">K</text:p>
                      </table:table-cell>
                      <table:table-cell table:style-name="Tablo4.A1" office:value-type="string">
                        <text:p text:style-name="P30">89.750,00 TL</text:p>
                      </table:table-cell>
                      <table:table-cell table:style-name="Tablo4.A1" office:value-type="string">
                        <text:p text:style-name="P30">2.692,50 TL</text:p>
                      </table:table-cell>
                    </table:table-row>
                    <table:table-row>
                      <table:table-cell table:style-name="Tablo4.A1" office:value-type="string">
                        <text:p text:style-name="P27">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Zemin</text:p>
                      </table:table-cell>
                      <table:table-cell table:style-name="Tablo4.A1" office:value-type="string">
                        <text:p text:style-name="P29">5</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Zemin</text:p>
                      </table:table-cell>
                      <table:table-cell table:style-name="Tablo4.A1" office:value-type="string">
                        <text:p text:style-name="P29">6</text:p>
                      </table:table-cell>
                      <table:table-cell table:style-name="Tablo4.A1" office:value-type="string">
                        <text:p text:style-name="P29">1+1</text:p>
                      </table:table-cell>
                      <table:table-cell table:style-name="Tablo4.A1" office:value-type="string">
                        <text:p text:style-name="P34">85,50 m²</text:p>
                      </table:table-cell>
                      <table:table-cell table:style-name="Tablo4.A1" office:value-type="string">
                        <text:p text:style-name="P29">K</text:p>
                      </table:table-cell>
                      <table:table-cell table:style-name="Tablo4.A1" office:value-type="string">
                        <text:p text:style-name="P30">111.250,00 TL</text:p>
                      </table:table-cell>
                      <table:table-cell table:style-name="Tablo4.A1" office:value-type="string">
                        <text:p text:style-name="P30">3.337,50 TL</text:p>
                      </table:table-cell>
                    </table:table-row>
                    <table:table-row>
                      <table:table-cell table:style-name="Tablo4.A1" office:value-type="string">
                        <text:p text:style-name="P27">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 Kat</text:p>
                      </table:table-cell>
                      <table:table-cell table:style-name="Tablo4.A1" office:value-type="string">
                        <text:p text:style-name="P29">1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 Kat</text:p>
                      </table:table-cell>
                      <table:table-cell table:style-name="Tablo4.A1" office:value-type="string">
                        <text:p text:style-name="P29">13</text:p>
                      </table:table-cell>
                      <table:table-cell table:style-name="Tablo4.A1" office:value-type="string">
                        <text:p text:style-name="P29">1+1</text:p>
                      </table:table-cell>
                      <table:table-cell table:style-name="Tablo4.A1" office:value-type="string">
                        <text:p text:style-name="P34">85,50 m²</text:p>
                      </table:table-cell>
                      <table:table-cell table:style-name="Tablo4.A1" office:value-type="string">
                        <text:p text:style-name="P29">K</text:p>
                      </table:table-cell>
                      <table:table-cell table:style-name="Tablo4.A1" office:value-type="string">
                        <text:p text:style-name="P30">113.250,00 TL</text:p>
                      </table:table-cell>
                      <table:table-cell table:style-name="Tablo4.A1" office:value-type="string">
                        <text:p text:style-name="P30">3.397,50 TL</text:p>
                      </table:table-cell>
                    </table:table-row>
                    <table:table-row>
                      <table:table-cell table:style-name="Tablo4.A1" office:value-type="string">
                        <text:p text:style-name="P27">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2. Kat</text:p>
                      </table:table-cell>
                      <table:table-cell table:style-name="Tablo4.A1" office:value-type="string">
                        <text:p text:style-name="P29">1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2. Kat</text:p>
                      </table:table-cell>
                      <table:table-cell table:style-name="Tablo4.A1" office:value-type="string">
                        <text:p text:style-name="P29">1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1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2. Kat</text:p>
                      </table:table-cell>
                      <table:table-cell table:style-name="Tablo4.A1" office:value-type="string">
                        <text:p text:style-name="P29">16</text:p>
                      </table:table-cell>
                      <table:table-cell table:style-name="Tablo4.A1" office:value-type="string">
                        <text:p text:style-name="P29">3+1</text:p>
                      </table:table-cell>
                      <table:table-cell table:style-name="Tablo4.A1" office:value-type="string">
                        <text:p text:style-name="P34">167,00 m²</text:p>
                      </table:table-cell>
                      <table:table-cell table:style-name="Tablo4.A1" office:value-type="string">
                        <text:p text:style-name="P29">G-D</text:p>
                      </table:table-cell>
                      <table:table-cell table:style-name="Tablo4.A1" office:value-type="string">
                        <text:p text:style-name="P30">160.000,00 TL</text:p>
                      </table:table-cell>
                      <table:table-cell table:style-name="Tablo4.A1" office:value-type="string">
                        <text:p text:style-name="P30">4.800,00 TL</text:p>
                      </table:table-cell>
                    </table:table-row>
                    <table:table-row>
                      <table:table-cell table:style-name="Tablo4.A1" office:value-type="string">
                        <text:p text:style-name="P27">1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2. Kat</text:p>
                      </table:table-cell>
                      <table:table-cell table:style-name="Tablo4.A1" office:value-type="string">
                        <text:p text:style-name="P29">17</text:p>
                      </table:table-cell>
                      <table:table-cell table:style-name="Tablo4.A1" office:value-type="string">
                        <text:p text:style-name="P29">2+1</text:p>
                      </table:table-cell>
                      <table:table-cell table:style-name="Tablo4.A1" office:value-type="string">
                        <text:p text:style-name="P34">138,00 m²</text:p>
                      </table:table-cell>
                      <table:table-cell table:style-name="Tablo4.A1" office:value-type="string">
                        <text:p text:style-name="P29">G-B</text:p>
                      </table:table-cell>
                      <table:table-cell table:style-name="Tablo4.A1" office:value-type="string">
                        <text:p text:style-name="P30">125.500,00 TL</text:p>
                      </table:table-cell>
                      <table:table-cell table:style-name="Tablo4.A1" office:value-type="string">
                        <text:p text:style-name="P30">3.765,00 TL</text:p>
                      </table:table-cell>
                    </table:table-row>
                    <table:table-row>
                      <table:table-cell table:style-name="Tablo4.A1" office:value-type="string">
                        <text:p text:style-name="P27">1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3. Kat</text:p>
                      </table:table-cell>
                      <table:table-cell table:style-name="Tablo4.A1" office:value-type="string">
                        <text:p text:style-name="P29">1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500,00 TL</text:p>
                      </table:table-cell>
                      <table:table-cell table:style-name="Tablo4.A1" office:value-type="string">
                        <text:p text:style-name="P30">4.635,00 TL</text:p>
                      </table:table-cell>
                    </table:table-row>
                    <table:table-row>
                      <table:table-cell table:style-name="Tablo4.A1" office:value-type="string">
                        <text:p text:style-name="P27">1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3. Kat</text:p>
                      </table:table-cell>
                      <table:table-cell table:style-name="Tablo4.A1" office:value-type="string">
                        <text:p text:style-name="P29">1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3. Kat</text:p>
                      </table:table-cell>
                      <table:table-cell table:style-name="Tablo4.A1" office:value-type="string">
                        <text:p text:style-name="P29">2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3. Kat</text:p>
                      </table:table-cell>
                      <table:table-cell table:style-name="Tablo4.A1" office:value-type="string">
                        <text:p text:style-name="P29">2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4. Kat</text:p>
                      </table:table-cell>
                      <table:table-cell table:style-name="Tablo4.A1" office:value-type="string">
                        <text:p text:style-name="P29">2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4. Kat</text:p>
                      </table:table-cell>
                      <table:table-cell table:style-name="Tablo4.A1" office:value-type="string">
                        <text:p text:style-name="P29">2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4. Kat</text:p>
                      </table:table-cell>
                      <table:table-cell table:style-name="Tablo4.A1" office:value-type="string">
                        <text:p text:style-name="P29">2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4. Kat</text:p>
                      </table:table-cell>
                      <table:table-cell table:style-name="Tablo4.A1" office:value-type="string">
                        <text:p text:style-name="P29">2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5. Kat</text:p>
                      </table:table-cell>
                      <table:table-cell table:style-name="Tablo4.A1" office:value-type="string">
                        <text:p text:style-name="P29">2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5. Kat</text:p>
                      </table:table-cell>
                      <table:table-cell table:style-name="Tablo4.A1" office:value-type="string">
                        <text:p text:style-name="P29">2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5. Kat</text:p>
                      </table:table-cell>
                      <table:table-cell table:style-name="Tablo4.A1" office:value-type="string">
                        <text:p text:style-name="P29">2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5. Kat</text:p>
                      </table:table-cell>
                      <table:table-cell table:style-name="Tablo4.A1" office:value-type="string">
                        <text:p text:style-name="P29">2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6. Kat</text:p>
                      </table:table-cell>
                      <table:table-cell table:style-name="Tablo4.A1" office:value-type="string">
                        <text:p text:style-name="P29">3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6. Kat</text:p>
                      </table:table-cell>
                      <table:table-cell table:style-name="Tablo4.A1" office:value-type="string">
                        <text:p text:style-name="P29">3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6. Kat</text:p>
                      </table:table-cell>
                      <table:table-cell table:style-name="Tablo4.A1" office:value-type="string">
                        <text:p text:style-name="P29">3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6. Kat</text:p>
                      </table:table-cell>
                      <table:table-cell table:style-name="Tablo4.A1" office:value-type="string">
                        <text:p text:style-name="P29">3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7. Kat</text:p>
                      </table:table-cell>
                      <table:table-cell table:style-name="Tablo4.A1" office:value-type="string">
                        <text:p text:style-name="P29">3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7. Kat</text:p>
                      </table:table-cell>
                      <table:table-cell table:style-name="Tablo4.A1" office:value-type="string">
                        <text:p text:style-name="P29">3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7. Kat</text:p>
                      </table:table-cell>
                      <table:table-cell table:style-name="Tablo4.A1" office:value-type="string">
                        <text:p text:style-name="P29">3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7. Kat</text:p>
                      </table:table-cell>
                      <table:table-cell table:style-name="Tablo4.A1" office:value-type="string">
                        <text:p text:style-name="P29">3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8. Kat</text:p>
                      </table:table-cell>
                      <table:table-cell table:style-name="Tablo4.A1" office:value-type="string">
                        <text:p text:style-name="P29">3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8. Kat</text:p>
                      </table:table-cell>
                      <table:table-cell table:style-name="Tablo4.A1" office:value-type="string">
                        <text:p text:style-name="P29">3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8. Kat</text:p>
                      </table:table-cell>
                      <table:table-cell table:style-name="Tablo4.A1" office:value-type="string">
                        <text:p text:style-name="P29">4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8. Kat</text:p>
                      </table:table-cell>
                      <table:table-cell table:style-name="Tablo4.A1" office:value-type="string">
                        <text:p text:style-name="P29">4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9. Kat</text:p>
                      </table:table-cell>
                      <table:table-cell table:style-name="Tablo4.A1" office:value-type="string">
                        <text:p text:style-name="P29">4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3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9. Kat</text:p>
                      </table:table-cell>
                      <table:table-cell table:style-name="Tablo4.A1" office:value-type="string">
                        <text:p text:style-name="P29">4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3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9. Kat</text:p>
                      </table:table-cell>
                      <table:table-cell table:style-name="Tablo4.A1" office:value-type="string">
                        <text:p text:style-name="P29">4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0.250,00 TL</text:p>
                      </table:table-cell>
                      <table:table-cell table:style-name="Tablo4.A1" office:value-type="string">
                        <text:p text:style-name="P30">4.807,50 TL</text:p>
                      </table:table-cell>
                    </table:table-row>
                    <table:table-row>
                      <table:table-cell table:style-name="Tablo4.A1" office:value-type="string">
                        <text:p text:style-name="P27">3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9. Kat</text:p>
                      </table:table-cell>
                      <table:table-cell table:style-name="Tablo4.A1" office:value-type="string">
                        <text:p text:style-name="P29">4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4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0. Kat</text:p>
                      </table:table-cell>
                      <table:table-cell table:style-name="Tablo4.A1" office:value-type="string">
                        <text:p text:style-name="P29">4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4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0. Kat</text:p>
                      </table:table-cell>
                      <table:table-cell table:style-name="Tablo4.A1" office:value-type="string">
                        <text:p text:style-name="P29">4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4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0. Kat</text:p>
                      </table:table-cell>
                      <table:table-cell table:style-name="Tablo4.A1" office:value-type="string">
                        <text:p text:style-name="P29">4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57.250,00 TL</text:p>
                      </table:table-cell>
                      <table:table-cell table:style-name="Tablo4.A1" office:value-type="string">
                        <text:p text:style-name="P30">4.717,50 TL</text:p>
                      </table:table-cell>
                    </table:table-row>
                    <table:table-row>
                      <table:table-cell table:style-name="Tablo4.A1" office:value-type="string">
                        <text:p text:style-name="P27">4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0. Kat</text:p>
                      </table:table-cell>
                      <table:table-cell table:style-name="Tablo4.A1" office:value-type="string">
                        <text:p text:style-name="P29">4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4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1. Kat</text:p>
                      </table:table-cell>
                      <table:table-cell table:style-name="Tablo4.A1" office:value-type="string">
                        <text:p text:style-name="P29">5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4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1. Kat</text:p>
                      </table:table-cell>
                      <table:table-cell table:style-name="Tablo4.A1" office:value-type="string">
                        <text:p text:style-name="P29">5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17.250,00 TL</text:p>
                      </table:table-cell>
                      <table:table-cell table:style-name="Tablo4.A1" office:value-type="string">
                        <text:p text:style-name="P30">3.517,50 TL</text:p>
                      </table:table-cell>
                    </table:table-row>
                    <table:table-row>
                      <table:table-cell table:style-name="Tablo4.A1" office:value-type="string">
                        <text:p text:style-name="P27">4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1. Kat</text:p>
                      </table:table-cell>
                      <table:table-cell table:style-name="Tablo4.A1" office:value-type="string">
                        <text:p text:style-name="P29">5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4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A</text:p>
                      </table:table-cell>
                      <table:table-cell table:style-name="Tablo4.A1" office:value-type="string">
                        <text:p text:style-name="P29">11. Kat</text:p>
                      </table:table-cell>
                      <table:table-cell table:style-name="Tablo4.A1" office:value-type="string">
                        <text:p text:style-name="P29">5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4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2. Bod.</text:p>
                      </table:table-cell>
                      <table:table-cell table:style-name="Tablo4.A1" office:value-type="string">
                        <text:p text:style-name="P29">1</text:p>
                      </table:table-cell>
                      <table:table-cell table:style-name="Tablo4.A1" office:value-type="string">
                        <text:p text:style-name="P29">2+1</text:p>
                      </table:table-cell>
                      <table:table-cell table:style-name="Tablo4.A1" office:value-type="string">
                        <text:p text:style-name="P34">85,35 m²</text:p>
                      </table:table-cell>
                      <table:table-cell table:style-name="Tablo4.A1" office:value-type="string">
                        <text:p text:style-name="P29">K-B</text:p>
                      </table:table-cell>
                      <table:table-cell table:style-name="Tablo4.A1" office:value-type="string">
                        <text:p text:style-name="P30">74.750,00 TL</text:p>
                      </table:table-cell>
                      <table:table-cell table:style-name="Tablo4.A1" office:value-type="string">
                        <text:p text:style-name="P30">2.242,50 TL</text:p>
                      </table:table-cell>
                    </table:table-row>
                    <table:table-row>
                      <table:table-cell table:style-name="Tablo4.A1" office:value-type="string">
                        <text:p text:style-name="P27">4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 Bod.</text:p>
                      </table:table-cell>
                      <table:table-cell table:style-name="Tablo4.A1" office:value-type="string">
                        <text:p text:style-name="P29">3</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17.500,00 TL</text:p>
                      </table:table-cell>
                      <table:table-cell table:style-name="Tablo4.A1" office:value-type="string">
                        <text:p text:style-name="P30">3.525,00 TL</text:p>
                      </table:table-cell>
                    </table:table-row>
                    <table:table-row>
                      <table:table-cell table:style-name="Tablo4.A1" office:value-type="string">
                        <text:p text:style-name="P27">5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 Bod.</text:p>
                      </table:table-cell>
                      <table:table-cell table:style-name="Tablo4.A1" office:value-type="string">
                        <text:p text:style-name="P29">4</text:p>
                      </table:table-cell>
                      <table:table-cell table:style-name="Tablo4.A1" office:value-type="string">
                        <text:p text:style-name="P29">1+1</text:p>
                      </table:table-cell>
                      <table:table-cell table:style-name="Tablo4.A1" office:value-type="string">
                        <text:p text:style-name="P34">85,50 m²</text:p>
                      </table:table-cell>
                      <table:table-cell table:style-name="Tablo4.A1" office:value-type="string">
                        <text:p text:style-name="P29">K</text:p>
                      </table:table-cell>
                      <table:table-cell table:style-name="Tablo4.A1" office:value-type="string">
                        <text:p text:style-name="P30">89.750,00 TL</text:p>
                      </table:table-cell>
                      <table:table-cell table:style-name="Tablo4.A1" office:value-type="string">
                        <text:p text:style-name="P30">2.692,50 TL</text:p>
                      </table:table-cell>
                    </table:table-row>
                    <table:table-row>
                      <table:table-cell table:style-name="Tablo4.A1" office:value-type="string">
                        <text:p text:style-name="P27">5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Zemin</text:p>
                      </table:table-cell>
                      <table:table-cell table:style-name="Tablo4.A1" office:value-type="string">
                        <text:p text:style-name="P29">5</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5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Zemin</text:p>
                      </table:table-cell>
                      <table:table-cell table:style-name="Tablo4.A1" office:value-type="string">
                        <text:p text:style-name="P29">6</text:p>
                      </table:table-cell>
                      <table:table-cell table:style-name="Tablo4.A1" office:value-type="string">
                        <text:p text:style-name="P29">1+1</text:p>
                      </table:table-cell>
                      <table:table-cell table:style-name="Tablo4.A1" office:value-type="string">
                        <text:p text:style-name="P34">85,50 m²</text:p>
                      </table:table-cell>
                      <table:table-cell table:style-name="Tablo4.A1" office:value-type="string">
                        <text:p text:style-name="P29">K</text:p>
                      </table:table-cell>
                      <table:table-cell table:style-name="Tablo4.A1" office:value-type="string">
                        <text:p text:style-name="P30">111.250,00 TL</text:p>
                      </table:table-cell>
                      <table:table-cell table:style-name="Tablo4.A1" office:value-type="string">
                        <text:p text:style-name="P30">3.337,50 TL</text:p>
                      </table:table-cell>
                    </table:table-row>
                    <table:table-row>
                      <table:table-cell table:style-name="Tablo4.A1" office:value-type="string">
                        <text:p text:style-name="P27">5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 Kat</text:p>
                      </table:table-cell>
                      <table:table-cell table:style-name="Tablo4.A1" office:value-type="string">
                        <text:p text:style-name="P29">1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5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 Kat</text:p>
                      </table:table-cell>
                      <table:table-cell table:style-name="Tablo4.A1" office:value-type="string">
                        <text:p text:style-name="P29">13</text:p>
                      </table:table-cell>
                      <table:table-cell table:style-name="Tablo4.A1" office:value-type="string">
                        <text:p text:style-name="P29">1+1</text:p>
                      </table:table-cell>
                      <table:table-cell table:style-name="Tablo4.A1" office:value-type="string">
                        <text:p text:style-name="P34">85,50 m²</text:p>
                      </table:table-cell>
                      <table:table-cell table:style-name="Tablo4.A1" office:value-type="string">
                        <text:p text:style-name="P29">K</text:p>
                      </table:table-cell>
                      <table:table-cell table:style-name="Tablo4.A1" office:value-type="string">
                        <text:p text:style-name="P30">113.250,00 TL</text:p>
                      </table:table-cell>
                      <table:table-cell table:style-name="Tablo4.A1" office:value-type="string">
                        <text:p text:style-name="P30">3.397,50 TL</text:p>
                      </table:table-cell>
                    </table:table-row>
                    <table:table-row>
                      <table:table-cell table:style-name="Tablo4.A1" office:value-type="string">
                        <text:p text:style-name="P27">5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2. Kat</text:p>
                      </table:table-cell>
                      <table:table-cell table:style-name="Tablo4.A1" office:value-type="string">
                        <text:p text:style-name="P29">1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5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2. Kat</text:p>
                      </table:table-cell>
                      <table:table-cell table:style-name="Tablo4.A1" office:value-type="string">
                        <text:p text:style-name="P29">1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5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2. Kat</text:p>
                      </table:table-cell>
                      <table:table-cell table:style-name="Tablo4.A1" office:value-type="string">
                        <text:p text:style-name="P29">16</text:p>
                      </table:table-cell>
                      <table:table-cell table:style-name="Tablo4.A1" office:value-type="string">
                        <text:p text:style-name="P29">3+1</text:p>
                      </table:table-cell>
                      <table:table-cell table:style-name="Tablo4.A1" office:value-type="string">
                        <text:p text:style-name="P34">163,80 m²</text:p>
                      </table:table-cell>
                      <table:table-cell table:style-name="Tablo4.A1" office:value-type="string">
                        <text:p text:style-name="P29">G-D</text:p>
                      </table:table-cell>
                      <table:table-cell table:style-name="Tablo4.A1" office:value-type="string">
                        <text:p text:style-name="P30">159.250,00 TL</text:p>
                      </table:table-cell>
                      <table:table-cell table:style-name="Tablo4.A1" office:value-type="string">
                        <text:p text:style-name="P30">4.777,50 TL</text:p>
                      </table:table-cell>
                    </table:table-row>
                    <table:table-row>
                      <table:table-cell table:style-name="Tablo4.A1" office:value-type="string">
                        <text:p text:style-name="P27">5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2. Kat</text:p>
                      </table:table-cell>
                      <table:table-cell table:style-name="Tablo4.A1" office:value-type="string">
                        <text:p text:style-name="P29">17</text:p>
                      </table:table-cell>
                      <table:table-cell table:style-name="Tablo4.A1" office:value-type="string">
                        <text:p text:style-name="P29">2+1</text:p>
                      </table:table-cell>
                      <table:table-cell table:style-name="Tablo4.A1" office:value-type="string">
                        <text:p text:style-name="P34">130,00 m²</text:p>
                      </table:table-cell>
                      <table:table-cell table:style-name="Tablo4.A1" office:value-type="string">
                        <text:p text:style-name="P29">G-B</text:p>
                      </table:table-cell>
                      <table:table-cell table:style-name="Tablo4.A1" office:value-type="string">
                        <text:p text:style-name="P30">123.750,00 TL</text:p>
                      </table:table-cell>
                      <table:table-cell table:style-name="Tablo4.A1" office:value-type="string">
                        <text:p text:style-name="P30">3.712,50 TL</text:p>
                      </table:table-cell>
                    </table:table-row>
                    <table:table-row>
                      <table:table-cell table:style-name="Tablo4.A1" office:value-type="string">
                        <text:p text:style-name="P27">5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3. Kat</text:p>
                      </table:table-cell>
                      <table:table-cell table:style-name="Tablo4.A1" office:value-type="string">
                        <text:p text:style-name="P29">1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6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3. Kat</text:p>
                      </table:table-cell>
                      <table:table-cell table:style-name="Tablo4.A1" office:value-type="string">
                        <text:p text:style-name="P29">1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6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3. Kat</text:p>
                      </table:table-cell>
                      <table:table-cell table:style-name="Tablo4.A1" office:value-type="string">
                        <text:p text:style-name="P29">2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6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3. Kat</text:p>
                      </table:table-cell>
                      <table:table-cell table:style-name="Tablo4.A1" office:value-type="string">
                        <text:p text:style-name="P29">2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6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4. Kat</text:p>
                      </table:table-cell>
                      <table:table-cell table:style-name="Tablo4.A1" office:value-type="string">
                        <text:p text:style-name="P29">2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6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4. Kat</text:p>
                      </table:table-cell>
                      <table:table-cell table:style-name="Tablo4.A1" office:value-type="string">
                        <text:p text:style-name="P29">2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6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4. Kat</text:p>
                      </table:table-cell>
                      <table:table-cell table:style-name="Tablo4.A1" office:value-type="string">
                        <text:p text:style-name="P29">2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6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4. Kat</text:p>
                      </table:table-cell>
                      <table:table-cell table:style-name="Tablo4.A1" office:value-type="string">
                        <text:p text:style-name="P29">2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6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5. Kat</text:p>
                      </table:table-cell>
                      <table:table-cell table:style-name="Tablo4.A1" office:value-type="string">
                        <text:p text:style-name="P29">2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6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5. Kat</text:p>
                      </table:table-cell>
                      <table:table-cell table:style-name="Tablo4.A1" office:value-type="string">
                        <text:p text:style-name="P29">2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6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5. Kat</text:p>
                      </table:table-cell>
                      <table:table-cell table:style-name="Tablo4.A1" office:value-type="string">
                        <text:p text:style-name="P29">2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7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5. Kat</text:p>
                      </table:table-cell>
                      <table:table-cell table:style-name="Tablo4.A1" office:value-type="string">
                        <text:p text:style-name="P29">2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7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6. Kat</text:p>
                      </table:table-cell>
                      <table:table-cell table:style-name="Tablo4.A1" office:value-type="string">
                        <text:p text:style-name="P29">3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7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6. Kat</text:p>
                      </table:table-cell>
                      <table:table-cell table:style-name="Tablo4.A1" office:value-type="string">
                        <text:p text:style-name="P29">3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7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6. Kat</text:p>
                      </table:table-cell>
                      <table:table-cell table:style-name="Tablo4.A1" office:value-type="string">
                        <text:p text:style-name="P29">3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7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6. Kat</text:p>
                      </table:table-cell>
                      <table:table-cell table:style-name="Tablo4.A1" office:value-type="string">
                        <text:p text:style-name="P29">3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7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7. Kat</text:p>
                      </table:table-cell>
                      <table:table-cell table:style-name="Tablo4.A1" office:value-type="string">
                        <text:p text:style-name="P29">3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7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7. Kat</text:p>
                      </table:table-cell>
                      <table:table-cell table:style-name="Tablo4.A1" office:value-type="string">
                        <text:p text:style-name="P29">3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7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7. Kat</text:p>
                      </table:table-cell>
                      <table:table-cell table:style-name="Tablo4.A1" office:value-type="string">
                        <text:p text:style-name="P29">3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7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7. Kat</text:p>
                      </table:table-cell>
                      <table:table-cell table:style-name="Tablo4.A1" office:value-type="string">
                        <text:p text:style-name="P29">3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7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8. Kat</text:p>
                      </table:table-cell>
                      <table:table-cell table:style-name="Tablo4.A1" office:value-type="string">
                        <text:p text:style-name="P29">3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8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8. Kat</text:p>
                      </table:table-cell>
                      <table:table-cell table:style-name="Tablo4.A1" office:value-type="string">
                        <text:p text:style-name="P29">3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8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8. Kat</text:p>
                      </table:table-cell>
                      <table:table-cell table:style-name="Tablo4.A1" office:value-type="string">
                        <text:p text:style-name="P29">4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8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8. Kat</text:p>
                      </table:table-cell>
                      <table:table-cell table:style-name="Tablo4.A1" office:value-type="string">
                        <text:p text:style-name="P29">4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8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9. Kat</text:p>
                      </table:table-cell>
                      <table:table-cell table:style-name="Tablo4.A1" office:value-type="string">
                        <text:p text:style-name="P29">4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8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9. Kat</text:p>
                      </table:table-cell>
                      <table:table-cell table:style-name="Tablo4.A1" office:value-type="string">
                        <text:p text:style-name="P29">4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8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9. Kat</text:p>
                      </table:table-cell>
                      <table:table-cell table:style-name="Tablo4.A1" office:value-type="string">
                        <text:p text:style-name="P29">4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0.250,00 TL</text:p>
                      </table:table-cell>
                      <table:table-cell table:style-name="Tablo4.A1" office:value-type="string">
                        <text:p text:style-name="P30">4.807,50 TL</text:p>
                      </table:table-cell>
                    </table:table-row>
                    <table:table-row>
                      <table:table-cell table:style-name="Tablo4.A1" office:value-type="string">
                        <text:p text:style-name="P27">8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9. Kat</text:p>
                      </table:table-cell>
                      <table:table-cell table:style-name="Tablo4.A1" office:value-type="string">
                        <text:p text:style-name="P29">4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8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0. Kat</text:p>
                      </table:table-cell>
                      <table:table-cell table:style-name="Tablo4.A1" office:value-type="string">
                        <text:p text:style-name="P29">4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8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0. Kat</text:p>
                      </table:table-cell>
                      <table:table-cell table:style-name="Tablo4.A1" office:value-type="string">
                        <text:p text:style-name="P29">4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8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0. Kat</text:p>
                      </table:table-cell>
                      <table:table-cell table:style-name="Tablo4.A1" office:value-type="string">
                        <text:p text:style-name="P29">4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57.250,00 TL</text:p>
                      </table:table-cell>
                      <table:table-cell table:style-name="Tablo4.A1" office:value-type="string">
                        <text:p text:style-name="P30">4.717,50 TL</text:p>
                      </table:table-cell>
                    </table:table-row>
                    <table:table-row>
                      <table:table-cell table:style-name="Tablo4.A1" office:value-type="string">
                        <text:p text:style-name="P27">9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0. Kat</text:p>
                      </table:table-cell>
                      <table:table-cell table:style-name="Tablo4.A1" office:value-type="string">
                        <text:p text:style-name="P29">4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9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1. Kat</text:p>
                      </table:table-cell>
                      <table:table-cell table:style-name="Tablo4.A1" office:value-type="string">
                        <text:p text:style-name="P29">5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9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1. Kat</text:p>
                      </table:table-cell>
                      <table:table-cell table:style-name="Tablo4.A1" office:value-type="string">
                        <text:p text:style-name="P29">5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17.250,00 TL</text:p>
                      </table:table-cell>
                      <table:table-cell table:style-name="Tablo4.A1" office:value-type="string">
                        <text:p text:style-name="P30">3.517,50 TL</text:p>
                      </table:table-cell>
                    </table:table-row>
                    <table:table-row>
                      <table:table-cell table:style-name="Tablo4.A1" office:value-type="string">
                        <text:p text:style-name="P27">9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1. Kat</text:p>
                      </table:table-cell>
                      <table:table-cell table:style-name="Tablo4.A1" office:value-type="string">
                        <text:p text:style-name="P29">5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9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B</text:p>
                      </table:table-cell>
                      <table:table-cell table:style-name="Tablo4.A1" office:value-type="string">
                        <text:p text:style-name="P29">11. Kat</text:p>
                      </table:table-cell>
                      <table:table-cell table:style-name="Tablo4.A1" office:value-type="string">
                        <text:p text:style-name="P29">5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9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2. Bod.</text:p>
                      </table:table-cell>
                      <table:table-cell table:style-name="Tablo4.A1" office:value-type="string">
                        <text:p text:style-name="P29">1</text:p>
                      </table:table-cell>
                      <table:table-cell table:style-name="Tablo4.A1" office:value-type="string">
                        <text:p text:style-name="P29">2+1</text:p>
                      </table:table-cell>
                      <table:table-cell table:style-name="Tablo4.A1" office:value-type="string">
                        <text:p text:style-name="P34">85,35 m²</text:p>
                      </table:table-cell>
                      <table:table-cell table:style-name="Tablo4.A1" office:value-type="string">
                        <text:p text:style-name="P29">K-B</text:p>
                      </table:table-cell>
                      <table:table-cell table:style-name="Tablo4.A1" office:value-type="string">
                        <text:p text:style-name="P30">74.750,00 TL</text:p>
                      </table:table-cell>
                      <table:table-cell table:style-name="Tablo4.A1" office:value-type="string">
                        <text:p text:style-name="P30">2.242,50 TL</text:p>
                      </table:table-cell>
                    </table:table-row>
                    <table:table-row>
                      <table:table-cell table:style-name="Tablo4.A1" office:value-type="string">
                        <text:p text:style-name="P27">9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 Bod.</text:p>
                      </table:table-cell>
                      <table:table-cell table:style-name="Tablo4.A1" office:value-type="string">
                        <text:p text:style-name="P29">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17.500,00 TL</text:p>
                      </table:table-cell>
                      <table:table-cell table:style-name="Tablo4.A1" office:value-type="string">
                        <text:p text:style-name="P30">3.525,00 TL</text:p>
                      </table:table-cell>
                    </table:table-row>
                    <table:table-row>
                      <table:table-cell table:style-name="Tablo4.A1" office:value-type="string">
                        <text:p text:style-name="P27">9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 Bod.</text:p>
                      </table:table-cell>
                      <table:table-cell table:style-name="Tablo4.A1" office:value-type="string">
                        <text:p text:style-name="P29">3</text:p>
                      </table:table-cell>
                      <table:table-cell table:style-name="Tablo4.A1" office:value-type="string">
                        <text:p text:style-name="P29">1+1</text:p>
                      </table:table-cell>
                      <table:table-cell table:style-name="Tablo4.A1" office:value-type="string">
                        <text:p text:style-name="P34">85,50 m²</text:p>
                      </table:table-cell>
                      <table:table-cell table:style-name="Tablo4.A1" office:value-type="string">
                        <text:p text:style-name="P29">K</text:p>
                      </table:table-cell>
                      <table:table-cell table:style-name="Tablo4.A1" office:value-type="string">
                        <text:p text:style-name="P30">89.750,00 TL</text:p>
                      </table:table-cell>
                      <table:table-cell table:style-name="Tablo4.A1" office:value-type="string">
                        <text:p text:style-name="P30">2.692,50 TL</text:p>
                      </table:table-cell>
                    </table:table-row>
                    <table:table-row>
                      <table:table-cell table:style-name="Tablo4.A1" office:value-type="string">
                        <text:p text:style-name="P27">9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Zemin</text:p>
                      </table:table-cell>
                      <table:table-cell table:style-name="Tablo4.A1" office:value-type="string">
                        <text:p text:style-name="P29">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9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Zemin</text:p>
                      </table:table-cell>
                      <table:table-cell table:style-name="Tablo4.A1" office:value-type="string">
                        <text:p text:style-name="P29">5</text:p>
                      </table:table-cell>
                      <table:table-cell table:style-name="Tablo4.A1" office:value-type="string">
                        <text:p text:style-name="P29">1+1</text:p>
                      </table:table-cell>
                      <table:table-cell table:style-name="Tablo4.A1" office:value-type="string">
                        <text:p text:style-name="P34">85,50 m²</text:p>
                      </table:table-cell>
                      <table:table-cell table:style-name="Tablo4.A1" office:value-type="string">
                        <text:p text:style-name="P29">K</text:p>
                      </table:table-cell>
                      <table:table-cell table:style-name="Tablo4.A1" office:value-type="string">
                        <text:p text:style-name="P30">111.250,00 TL</text:p>
                      </table:table-cell>
                      <table:table-cell table:style-name="Tablo4.A1" office:value-type="string">
                        <text:p text:style-name="P30">3.337,50 TL</text:p>
                      </table:table-cell>
                    </table:table-row>
                    <table:table-row>
                      <table:table-cell table:style-name="Tablo4.A1" office:value-type="string">
                        <text:p text:style-name="P27">10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 Kat</text:p>
                      </table:table-cell>
                      <table:table-cell table:style-name="Tablo4.A1" office:value-type="string">
                        <text:p text:style-name="P29">1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10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 Kat</text:p>
                      </table:table-cell>
                      <table:table-cell table:style-name="Tablo4.A1" office:value-type="string">
                        <text:p text:style-name="P29">13</text:p>
                      </table:table-cell>
                      <table:table-cell table:style-name="Tablo4.A1" office:value-type="string">
                        <text:p text:style-name="P29">1+1</text:p>
                      </table:table-cell>
                      <table:table-cell table:style-name="Tablo4.A1" office:value-type="string">
                        <text:p text:style-name="P34">85,50 m²</text:p>
                      </table:table-cell>
                      <table:table-cell table:style-name="Tablo4.A1" office:value-type="string">
                        <text:p text:style-name="P29">K</text:p>
                      </table:table-cell>
                      <table:table-cell table:style-name="Tablo4.A1" office:value-type="string">
                        <text:p text:style-name="P30">113.250,00 TL</text:p>
                      </table:table-cell>
                      <table:table-cell table:style-name="Tablo4.A1" office:value-type="string">
                        <text:p text:style-name="P30">3.397,50 TL</text:p>
                      </table:table-cell>
                    </table:table-row>
                    <table:table-row>
                      <table:table-cell table:style-name="Tablo4.A1" office:value-type="string">
                        <text:p text:style-name="P27">10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2. Kat</text:p>
                      </table:table-cell>
                      <table:table-cell table:style-name="Tablo4.A1" office:value-type="string">
                        <text:p text:style-name="P29">1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10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2. Kat</text:p>
                      </table:table-cell>
                      <table:table-cell table:style-name="Tablo4.A1" office:value-type="string">
                        <text:p text:style-name="P29">1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10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2. Kat</text:p>
                      </table:table-cell>
                      <table:table-cell table:style-name="Tablo4.A1" office:value-type="string">
                        <text:p text:style-name="P29">16</text:p>
                      </table:table-cell>
                      <table:table-cell table:style-name="Tablo4.A1" office:value-type="string">
                        <text:p text:style-name="P29">3+1</text:p>
                      </table:table-cell>
                      <table:table-cell table:style-name="Tablo4.A1" office:value-type="string">
                        <text:p text:style-name="P34">163,80 m²</text:p>
                      </table:table-cell>
                      <table:table-cell table:style-name="Tablo4.A1" office:value-type="string">
                        <text:p text:style-name="P29">G-D</text:p>
                      </table:table-cell>
                      <table:table-cell table:style-name="Tablo4.A1" office:value-type="string">
                        <text:p text:style-name="P30">159.250,00 TL</text:p>
                      </table:table-cell>
                      <table:table-cell table:style-name="Tablo4.A1" office:value-type="string">
                        <text:p text:style-name="P30">4.777,50 TL</text:p>
                      </table:table-cell>
                    </table:table-row>
                    <table:table-row>
                      <table:table-cell table:style-name="Tablo4.A1" office:value-type="string">
                        <text:p text:style-name="P27">10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2. Kat</text:p>
                      </table:table-cell>
                      <table:table-cell table:style-name="Tablo4.A1" office:value-type="string">
                        <text:p text:style-name="P29">17</text:p>
                      </table:table-cell>
                      <table:table-cell table:style-name="Tablo4.A1" office:value-type="string">
                        <text:p text:style-name="P29">2+1</text:p>
                      </table:table-cell>
                      <table:table-cell table:style-name="Tablo4.A1" office:value-type="string">
                        <text:p text:style-name="P34">130,00 m²</text:p>
                      </table:table-cell>
                      <table:table-cell table:style-name="Tablo4.A1" office:value-type="string">
                        <text:p text:style-name="P29">G-B</text:p>
                      </table:table-cell>
                      <table:table-cell table:style-name="Tablo4.A1" office:value-type="string">
                        <text:p text:style-name="P30">123.750,00 TL</text:p>
                      </table:table-cell>
                      <table:table-cell table:style-name="Tablo4.A1" office:value-type="string">
                        <text:p text:style-name="P30">3.712,50 TL</text:p>
                      </table:table-cell>
                    </table:table-row>
                    <table:table-row>
                      <table:table-cell table:style-name="Tablo4.A1" office:value-type="string">
                        <text:p text:style-name="P27">10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3. Kat</text:p>
                      </table:table-cell>
                      <table:table-cell table:style-name="Tablo4.A1" office:value-type="string">
                        <text:p text:style-name="P29">1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0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3. Kat</text:p>
                      </table:table-cell>
                      <table:table-cell table:style-name="Tablo4.A1" office:value-type="string">
                        <text:p text:style-name="P29">1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0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3. Kat</text:p>
                      </table:table-cell>
                      <table:table-cell table:style-name="Tablo4.A1" office:value-type="string">
                        <text:p text:style-name="P29">2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0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3. Kat</text:p>
                      </table:table-cell>
                      <table:table-cell table:style-name="Tablo4.A1" office:value-type="string">
                        <text:p text:style-name="P29">2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1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4. Kat</text:p>
                      </table:table-cell>
                      <table:table-cell table:style-name="Tablo4.A1" office:value-type="string">
                        <text:p text:style-name="P29">2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1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4. Kat</text:p>
                      </table:table-cell>
                      <table:table-cell table:style-name="Tablo4.A1" office:value-type="string">
                        <text:p text:style-name="P29">2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1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4. Kat</text:p>
                      </table:table-cell>
                      <table:table-cell table:style-name="Tablo4.A1" office:value-type="string">
                        <text:p text:style-name="P29">2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1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4. Kat</text:p>
                      </table:table-cell>
                      <table:table-cell table:style-name="Tablo4.A1" office:value-type="string">
                        <text:p text:style-name="P29">2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1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5. Kat</text:p>
                      </table:table-cell>
                      <table:table-cell table:style-name="Tablo4.A1" office:value-type="string">
                        <text:p text:style-name="P29">2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1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5. Kat</text:p>
                      </table:table-cell>
                      <table:table-cell table:style-name="Tablo4.A1" office:value-type="string">
                        <text:p text:style-name="P29">2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1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5. Kat</text:p>
                      </table:table-cell>
                      <table:table-cell table:style-name="Tablo4.A1" office:value-type="string">
                        <text:p text:style-name="P29">2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1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5. Kat</text:p>
                      </table:table-cell>
                      <table:table-cell table:style-name="Tablo4.A1" office:value-type="string">
                        <text:p text:style-name="P29">2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1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6. Kat</text:p>
                      </table:table-cell>
                      <table:table-cell table:style-name="Tablo4.A1" office:value-type="string">
                        <text:p text:style-name="P29">3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1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6. Kat</text:p>
                      </table:table-cell>
                      <table:table-cell table:style-name="Tablo4.A1" office:value-type="string">
                        <text:p text:style-name="P29">3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2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6. Kat</text:p>
                      </table:table-cell>
                      <table:table-cell table:style-name="Tablo4.A1" office:value-type="string">
                        <text:p text:style-name="P29">3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2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6. Kat</text:p>
                      </table:table-cell>
                      <table:table-cell table:style-name="Tablo4.A1" office:value-type="string">
                        <text:p text:style-name="P29">3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2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7. Kat</text:p>
                      </table:table-cell>
                      <table:table-cell table:style-name="Tablo4.A1" office:value-type="string">
                        <text:p text:style-name="P29">3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2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7. Kat</text:p>
                      </table:table-cell>
                      <table:table-cell table:style-name="Tablo4.A1" office:value-type="string">
                        <text:p text:style-name="P29">3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2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7. Kat</text:p>
                      </table:table-cell>
                      <table:table-cell table:style-name="Tablo4.A1" office:value-type="string">
                        <text:p text:style-name="P29">3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2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7. Kat</text:p>
                      </table:table-cell>
                      <table:table-cell table:style-name="Tablo4.A1" office:value-type="string">
                        <text:p text:style-name="P29">3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2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8. Kat</text:p>
                      </table:table-cell>
                      <table:table-cell table:style-name="Tablo4.A1" office:value-type="string">
                        <text:p text:style-name="P29">3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2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8. Kat</text:p>
                      </table:table-cell>
                      <table:table-cell table:style-name="Tablo4.A1" office:value-type="string">
                        <text:p text:style-name="P29">3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2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8. Kat</text:p>
                      </table:table-cell>
                      <table:table-cell table:style-name="Tablo4.A1" office:value-type="string">
                        <text:p text:style-name="P29">4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2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8. Kat</text:p>
                      </table:table-cell>
                      <table:table-cell table:style-name="Tablo4.A1" office:value-type="string">
                        <text:p text:style-name="P29">4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3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9. Kat</text:p>
                      </table:table-cell>
                      <table:table-cell table:style-name="Tablo4.A1" office:value-type="string">
                        <text:p text:style-name="P29">4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13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9. Kat</text:p>
                      </table:table-cell>
                      <table:table-cell table:style-name="Tablo4.A1" office:value-type="string">
                        <text:p text:style-name="P29">4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13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9. Kat</text:p>
                      </table:table-cell>
                      <table:table-cell table:style-name="Tablo4.A1" office:value-type="string">
                        <text:p text:style-name="P29">4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0.250,00 TL</text:p>
                      </table:table-cell>
                      <table:table-cell table:style-name="Tablo4.A1" office:value-type="string">
                        <text:p text:style-name="P30">4.807,50 TL</text:p>
                      </table:table-cell>
                    </table:table-row>
                    <table:table-row>
                      <table:table-cell table:style-name="Tablo4.A1" office:value-type="string">
                        <text:p text:style-name="P27">13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9. Kat</text:p>
                      </table:table-cell>
                      <table:table-cell table:style-name="Tablo4.A1" office:value-type="string">
                        <text:p text:style-name="P29">4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3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0. Kat</text:p>
                      </table:table-cell>
                      <table:table-cell table:style-name="Tablo4.A1" office:value-type="string">
                        <text:p text:style-name="P29">4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13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0. Kat</text:p>
                      </table:table-cell>
                      <table:table-cell table:style-name="Tablo4.A1" office:value-type="string">
                        <text:p text:style-name="P29">4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13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0. Kat</text:p>
                      </table:table-cell>
                      <table:table-cell table:style-name="Tablo4.A1" office:value-type="string">
                        <text:p text:style-name="P29">4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57.250,00 TL</text:p>
                      </table:table-cell>
                      <table:table-cell table:style-name="Tablo4.A1" office:value-type="string">
                        <text:p text:style-name="P30">4.717,50 TL</text:p>
                      </table:table-cell>
                    </table:table-row>
                    <table:table-row>
                      <table:table-cell table:style-name="Tablo4.A1" office:value-type="string">
                        <text:p text:style-name="P27">13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0. Kat</text:p>
                      </table:table-cell>
                      <table:table-cell table:style-name="Tablo4.A1" office:value-type="string">
                        <text:p text:style-name="P29">4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13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1. Kat</text:p>
                      </table:table-cell>
                      <table:table-cell table:style-name="Tablo4.A1" office:value-type="string">
                        <text:p text:style-name="P29">5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13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1. Kat</text:p>
                      </table:table-cell>
                      <table:table-cell table:style-name="Tablo4.A1" office:value-type="string">
                        <text:p text:style-name="P29">5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17.250,00 TL</text:p>
                      </table:table-cell>
                      <table:table-cell table:style-name="Tablo4.A1" office:value-type="string">
                        <text:p text:style-name="P30">3.517,50 TL</text:p>
                      </table:table-cell>
                    </table:table-row>
                    <table:table-row>
                      <table:table-cell table:style-name="Tablo4.A1" office:value-type="string">
                        <text:p text:style-name="P27">14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1. Kat</text:p>
                      </table:table-cell>
                      <table:table-cell table:style-name="Tablo4.A1" office:value-type="string">
                        <text:p text:style-name="P29">5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4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C</text:p>
                      </table:table-cell>
                      <table:table-cell table:style-name="Tablo4.A1" office:value-type="string">
                        <text:p text:style-name="P29">11. Kat</text:p>
                      </table:table-cell>
                      <table:table-cell table:style-name="Tablo4.A1" office:value-type="string">
                        <text:p text:style-name="P29">5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14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1. Bod.</text:p>
                      </table:table-cell>
                      <table:table-cell table:style-name="Tablo4.A1" office:value-type="string">
                        <text:p text:style-name="P29">1</text:p>
                      </table:table-cell>
                      <table:table-cell table:style-name="Tablo4.A1" office:value-type="string">
                        <text:p text:style-name="P29">2+1</text:p>
                      </table:table-cell>
                      <table:table-cell table:style-name="Tablo4.A1" office:value-type="string">
                        <text:p text:style-name="P34">112,00 m²</text:p>
                      </table:table-cell>
                      <table:table-cell table:style-name="Tablo4.A1" office:value-type="string">
                        <text:p text:style-name="P29">BATI</text:p>
                      </table:table-cell>
                      <table:table-cell table:style-name="Tablo4.A1" office:value-type="string">
                        <text:p text:style-name="P30">117.500,00 TL</text:p>
                      </table:table-cell>
                      <table:table-cell table:style-name="Tablo4.A1" office:value-type="string">
                        <text:p text:style-name="P30">3.525,00 TL</text:p>
                      </table:table-cell>
                    </table:table-row>
                    <table:table-row>
                      <table:table-cell table:style-name="Tablo4.A1" office:value-type="string">
                        <text:p text:style-name="P27">14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Zemin</text:p>
                      </table:table-cell>
                      <table:table-cell table:style-name="Tablo4.A1" office:value-type="string">
                        <text:p text:style-name="P29">2</text:p>
                      </table:table-cell>
                      <table:table-cell table:style-name="Tablo4.A1" office:value-type="string">
                        <text:p text:style-name="P29">2+1</text:p>
                      </table:table-cell>
                      <table:table-cell table:style-name="Tablo4.A1" office:value-type="string">
                        <text:p text:style-name="P34">112,00 m²</text:p>
                      </table:table-cell>
                      <table:table-cell table:style-name="Tablo4.A1" office:value-type="string">
                        <text:p text:style-name="P29">BATI</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14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1. Kat</text:p>
                      </table:table-cell>
                      <table:table-cell table:style-name="Tablo4.A1" office:value-type="string">
                        <text:p text:style-name="P29">9</text:p>
                      </table:table-cell>
                      <table:table-cell table:style-name="Tablo4.A1" office:value-type="string">
                        <text:p text:style-name="P29">2+1</text:p>
                      </table:table-cell>
                      <table:table-cell table:style-name="Tablo4.A1" office:value-type="string">
                        <text:p text:style-name="P34">112,00 m²</text:p>
                      </table:table-cell>
                      <table:table-cell table:style-name="Tablo4.A1" office:value-type="string">
                        <text:p text:style-name="P29">BATI</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14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2. Kat</text:p>
                      </table:table-cell>
                      <table:table-cell table:style-name="Tablo4.A1" office:value-type="string">
                        <text:p text:style-name="P29">10</text:p>
                      </table:table-cell>
                      <table:table-cell table:style-name="Tablo4.A1" office:value-type="string">
                        <text:p text:style-name="P29">2+1</text:p>
                      </table:table-cell>
                      <table:table-cell table:style-name="Tablo4.A1" office:value-type="string">
                        <text:p text:style-name="P34">112,00 m²</text:p>
                      </table:table-cell>
                      <table:table-cell table:style-name="Tablo4.A1" office:value-type="string">
                        <text:p text:style-name="P29">BATI</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14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2. Kat</text:p>
                      </table:table-cell>
                      <table:table-cell table:style-name="Tablo4.A1" office:value-type="string">
                        <text:p text:style-name="P29">11</text:p>
                      </table:table-cell>
                      <table:table-cell table:style-name="Tablo4.A1" office:value-type="string">
                        <text:p text:style-name="P29">2+1</text:p>
                      </table:table-cell>
                      <table:table-cell table:style-name="Tablo4.A1" office:value-type="string">
                        <text:p text:style-name="P34">148,95 m²</text:p>
                      </table:table-cell>
                      <table:table-cell table:style-name="Tablo4.A1" office:value-type="string">
                        <text:p text:style-name="P29">K-D</text:p>
                      </table:table-cell>
                      <table:table-cell table:style-name="Tablo4.A1" office:value-type="string">
                        <text:p text:style-name="P30">125.750,00 TL</text:p>
                      </table:table-cell>
                      <table:table-cell table:style-name="Tablo4.A1" office:value-type="string">
                        <text:p text:style-name="P30">3.772,50 TL</text:p>
                      </table:table-cell>
                    </table:table-row>
                    <table:table-row>
                      <table:table-cell table:style-name="Tablo4.A1" office:value-type="string">
                        <text:p text:style-name="P27">14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2. Kat</text:p>
                      </table:table-cell>
                      <table:table-cell table:style-name="Tablo4.A1" office:value-type="string">
                        <text:p text:style-name="P29">12</text:p>
                      </table:table-cell>
                      <table:table-cell table:style-name="Tablo4.A1" office:value-type="string">
                        <text:p text:style-name="P29">3+1</text:p>
                      </table:table-cell>
                      <table:table-cell table:style-name="Tablo4.A1" office:value-type="string">
                        <text:p text:style-name="P34">170,62 m²</text:p>
                      </table:table-cell>
                      <table:table-cell table:style-name="Tablo4.A1" office:value-type="string">
                        <text:p text:style-name="P29">G-D</text:p>
                      </table:table-cell>
                      <table:table-cell table:style-name="Tablo4.A1" office:value-type="string">
                        <text:p text:style-name="P30">160.750,00 TL</text:p>
                      </table:table-cell>
                      <table:table-cell table:style-name="Tablo4.A1" office:value-type="string">
                        <text:p text:style-name="P30">4.822,50 TL</text:p>
                      </table:table-cell>
                    </table:table-row>
                    <table:table-row>
                      <table:table-cell table:style-name="Tablo4.A1" office:value-type="string">
                        <text:p text:style-name="P27">14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2. Kat</text:p>
                      </table:table-cell>
                      <table:table-cell table:style-name="Tablo4.A1" office:value-type="string">
                        <text:p text:style-name="P29">13</text:p>
                      </table:table-cell>
                      <table:table-cell table:style-name="Tablo4.A1" office:value-type="string">
                        <text:p text:style-name="P29">2+1</text:p>
                      </table:table-cell>
                      <table:table-cell table:style-name="Tablo4.A1" office:value-type="string">
                        <text:p text:style-name="P34">130,00 m²</text:p>
                      </table:table-cell>
                      <table:table-cell table:style-name="Tablo4.A1" office:value-type="string">
                        <text:p text:style-name="P29">G-B</text:p>
                      </table:table-cell>
                      <table:table-cell table:style-name="Tablo4.A1" office:value-type="string">
                        <text:p text:style-name="P30">123.750,00 TL</text:p>
                      </table:table-cell>
                      <table:table-cell table:style-name="Tablo4.A1" office:value-type="string">
                        <text:p text:style-name="P30">3.712,50 TL</text:p>
                      </table:table-cell>
                    </table:table-row>
                    <table:table-row>
                      <table:table-cell table:style-name="Tablo4.A1" office:value-type="string">
                        <text:p text:style-name="P27">14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3. Kat</text:p>
                      </table:table-cell>
                      <table:table-cell table:style-name="Tablo4.A1" office:value-type="string">
                        <text:p text:style-name="P29">1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5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3. Kat</text:p>
                      </table:table-cell>
                      <table:table-cell table:style-name="Tablo4.A1" office:value-type="string">
                        <text:p text:style-name="P29">1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5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3. Kat</text:p>
                      </table:table-cell>
                      <table:table-cell table:style-name="Tablo4.A1" office:value-type="string">
                        <text:p text:style-name="P29">1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5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3. Kat</text:p>
                      </table:table-cell>
                      <table:table-cell table:style-name="Tablo4.A1" office:value-type="string">
                        <text:p text:style-name="P29">1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5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4. Kat</text:p>
                      </table:table-cell>
                      <table:table-cell table:style-name="Tablo4.A1" office:value-type="string">
                        <text:p text:style-name="P29">1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5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4. Kat</text:p>
                      </table:table-cell>
                      <table:table-cell table:style-name="Tablo4.A1" office:value-type="string">
                        <text:p text:style-name="P29">1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5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4. Kat</text:p>
                      </table:table-cell>
                      <table:table-cell table:style-name="Tablo4.A1" office:value-type="string">
                        <text:p text:style-name="P29">2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5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4. Kat</text:p>
                      </table:table-cell>
                      <table:table-cell table:style-name="Tablo4.A1" office:value-type="string">
                        <text:p text:style-name="P29">2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5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5. Kat</text:p>
                      </table:table-cell>
                      <table:table-cell table:style-name="Tablo4.A1" office:value-type="string">
                        <text:p text:style-name="P29">2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5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5. Kat</text:p>
                      </table:table-cell>
                      <table:table-cell table:style-name="Tablo4.A1" office:value-type="string">
                        <text:p text:style-name="P29">2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5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5. Kat</text:p>
                      </table:table-cell>
                      <table:table-cell table:style-name="Tablo4.A1" office:value-type="string">
                        <text:p text:style-name="P29">2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6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5. Kat</text:p>
                      </table:table-cell>
                      <table:table-cell table:style-name="Tablo4.A1" office:value-type="string">
                        <text:p text:style-name="P29">2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6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6. Kat</text:p>
                      </table:table-cell>
                      <table:table-cell table:style-name="Tablo4.A1" office:value-type="string">
                        <text:p text:style-name="P29">2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6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6. Kat</text:p>
                      </table:table-cell>
                      <table:table-cell table:style-name="Tablo4.A1" office:value-type="string">
                        <text:p text:style-name="P29">2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6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6. Kat</text:p>
                      </table:table-cell>
                      <table:table-cell table:style-name="Tablo4.A1" office:value-type="string">
                        <text:p text:style-name="P29">2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6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6. Kat</text:p>
                      </table:table-cell>
                      <table:table-cell table:style-name="Tablo4.A1" office:value-type="string">
                        <text:p text:style-name="P29">2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6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7. Kat</text:p>
                      </table:table-cell>
                      <table:table-cell table:style-name="Tablo4.A1" office:value-type="string">
                        <text:p text:style-name="P29">3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6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7. Kat</text:p>
                      </table:table-cell>
                      <table:table-cell table:style-name="Tablo4.A1" office:value-type="string">
                        <text:p text:style-name="P29">3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6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7. Kat</text:p>
                      </table:table-cell>
                      <table:table-cell table:style-name="Tablo4.A1" office:value-type="string">
                        <text:p text:style-name="P29">3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6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7. Kat</text:p>
                      </table:table-cell>
                      <table:table-cell table:style-name="Tablo4.A1" office:value-type="string">
                        <text:p text:style-name="P29">3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6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8. Kat</text:p>
                      </table:table-cell>
                      <table:table-cell table:style-name="Tablo4.A1" office:value-type="string">
                        <text:p text:style-name="P29">3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7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8. Kat</text:p>
                      </table:table-cell>
                      <table:table-cell table:style-name="Tablo4.A1" office:value-type="string">
                        <text:p text:style-name="P29">3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7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8. Kat</text:p>
                      </table:table-cell>
                      <table:table-cell table:style-name="Tablo4.A1" office:value-type="string">
                        <text:p text:style-name="P29">3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7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8. Kat</text:p>
                      </table:table-cell>
                      <table:table-cell table:style-name="Tablo4.A1" office:value-type="string">
                        <text:p text:style-name="P29">3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17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9. Kat</text:p>
                      </table:table-cell>
                      <table:table-cell table:style-name="Tablo4.A1" office:value-type="string">
                        <text:p text:style-name="P29">3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17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9. Kat</text:p>
                      </table:table-cell>
                      <table:table-cell table:style-name="Tablo4.A1" office:value-type="string">
                        <text:p text:style-name="P29">3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17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9. Kat</text:p>
                      </table:table-cell>
                      <table:table-cell table:style-name="Tablo4.A1" office:value-type="string">
                        <text:p text:style-name="P29">40</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60.250,00 TL</text:p>
                      </table:table-cell>
                      <table:table-cell table:style-name="Tablo4.A1" office:value-type="string">
                        <text:p text:style-name="P30">4.807,50 TL</text:p>
                      </table:table-cell>
                    </table:table-row>
                    <table:table-row>
                      <table:table-cell table:style-name="Tablo4.A1" office:value-type="string">
                        <text:p text:style-name="P27">17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9. Kat</text:p>
                      </table:table-cell>
                      <table:table-cell table:style-name="Tablo4.A1" office:value-type="string">
                        <text:p text:style-name="P29">41</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7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10. Kat</text:p>
                      </table:table-cell>
                      <table:table-cell table:style-name="Tablo4.A1" office:value-type="string">
                        <text:p text:style-name="P29">42</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17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10. Kat</text:p>
                      </table:table-cell>
                      <table:table-cell table:style-name="Tablo4.A1" office:value-type="string">
                        <text:p text:style-name="P29">43</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17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10. Kat</text:p>
                      </table:table-cell>
                      <table:table-cell table:style-name="Tablo4.A1" office:value-type="string">
                        <text:p text:style-name="P29">44</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57.250,00 TL</text:p>
                      </table:table-cell>
                      <table:table-cell table:style-name="Tablo4.A1" office:value-type="string">
                        <text:p text:style-name="P30">4.717,50 TL</text:p>
                      </table:table-cell>
                    </table:table-row>
                    <table:table-row>
                      <table:table-cell table:style-name="Tablo4.A1" office:value-type="string">
                        <text:p text:style-name="P27">18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10. Kat</text:p>
                      </table:table-cell>
                      <table:table-cell table:style-name="Tablo4.A1" office:value-type="string">
                        <text:p text:style-name="P29">45</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18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11. Kat</text:p>
                      </table:table-cell>
                      <table:table-cell table:style-name="Tablo4.A1" office:value-type="string">
                        <text:p text:style-name="P29">46</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18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11. Kat</text:p>
                      </table:table-cell>
                      <table:table-cell table:style-name="Tablo4.A1" office:value-type="string">
                        <text:p text:style-name="P29">47</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K-D</text:p>
                      </table:table-cell>
                      <table:table-cell table:style-name="Tablo4.A1" office:value-type="string">
                        <text:p text:style-name="P30">117.250,00 TL</text:p>
                      </table:table-cell>
                      <table:table-cell table:style-name="Tablo4.A1" office:value-type="string">
                        <text:p text:style-name="P30">3.517,50 TL</text:p>
                      </table:table-cell>
                    </table:table-row>
                    <table:table-row>
                      <table:table-cell table:style-name="Tablo4.A1" office:value-type="string">
                        <text:p text:style-name="P27">18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11. Kat</text:p>
                      </table:table-cell>
                      <table:table-cell table:style-name="Tablo4.A1" office:value-type="string">
                        <text:p text:style-name="P29">48</text:p>
                      </table:table-cell>
                      <table:table-cell table:style-name="Tablo4.A1" office:value-type="string">
                        <text:p text:style-name="P29">3+1</text:p>
                      </table:table-cell>
                      <table:table-cell table:style-name="Tablo4.A1" office:value-type="string">
                        <text:p text:style-name="P34">112,00 m²</text:p>
                      </table:table-cell>
                      <table:table-cell table:style-name="Tablo4.A1" office:value-type="string">
                        <text:p text:style-name="P29">G-D</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8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D</text:p>
                      </table:table-cell>
                      <table:table-cell table:style-name="Tablo4.A1" office:value-type="string">
                        <text:p text:style-name="P29">11. Kat</text:p>
                      </table:table-cell>
                      <table:table-cell table:style-name="Tablo4.A1" office:value-type="string">
                        <text:p text:style-name="P29">49</text:p>
                      </table:table-cell>
                      <table:table-cell table:style-name="Tablo4.A1" office:value-type="string">
                        <text:p text:style-name="P29">2+1</text:p>
                      </table:table-cell>
                      <table:table-cell table:style-name="Tablo4.A1" office:value-type="string">
                        <text:p text:style-name="P34">88,37 m²</text:p>
                      </table:table-cell>
                      <table:table-cell table:style-name="Tablo4.A1" office:value-type="string">
                        <text:p text:style-name="P29">G-B</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18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2. Bod.</text:p>
                      </table:table-cell>
                      <table:table-cell table:style-name="Tablo4.A1" office:value-type="string">
                        <text:p text:style-name="P35">1</text:p>
                      </table:table-cell>
                      <table:table-cell table:style-name="Tablo4.A1" office:value-type="string">
                        <text:p text:style-name="P35">2+1</text:p>
                      </table:table-cell>
                      <table:table-cell table:style-name="Tablo4.A1" office:value-type="string">
                        <text:p text:style-name="P34">93,18 m²</text:p>
                      </table:table-cell>
                      <table:table-cell table:style-name="Tablo4.A1" office:value-type="string">
                        <text:p text:style-name="P35">K-B</text:p>
                      </table:table-cell>
                      <table:table-cell table:style-name="Tablo4.A1" office:value-type="string">
                        <text:p text:style-name="P30">81.500,00 TL</text:p>
                      </table:table-cell>
                      <table:table-cell table:style-name="Tablo4.A1" office:value-type="string">
                        <text:p text:style-name="P30">2.445,00 TL</text:p>
                      </table:table-cell>
                    </table:table-row>
                    <table:table-row>
                      <table:table-cell table:style-name="Tablo4.A1" office:value-type="string">
                        <text:p text:style-name="P27">18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 Bod.</text:p>
                      </table:table-cell>
                      <table:table-cell table:style-name="Tablo4.A1" office:value-type="string">
                        <text:p text:style-name="P35">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17.500,00 TL</text:p>
                      </table:table-cell>
                      <table:table-cell table:style-name="Tablo4.A1" office:value-type="string">
                        <text:p text:style-name="P30">3.525,00 TL</text:p>
                      </table:table-cell>
                    </table:table-row>
                    <table:table-row>
                      <table:table-cell table:style-name="Tablo4.A1" office:value-type="string">
                        <text:p text:style-name="P27">18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 Bod.</text:p>
                      </table:table-cell>
                      <table:table-cell table:style-name="Tablo4.A1" office:value-type="string">
                        <text:p text:style-name="P35">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94.750,00 TL</text:p>
                      </table:table-cell>
                      <table:table-cell table:style-name="Tablo4.A1" office:value-type="string">
                        <text:p text:style-name="P30">2.842,50 TL</text:p>
                      </table:table-cell>
                    </table:table-row>
                    <table:table-row>
                      <table:table-cell table:style-name="Tablo4.A1" office:value-type="string">
                        <text:p text:style-name="P27">18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Zemin</text:p>
                      </table:table-cell>
                      <table:table-cell table:style-name="Tablo4.A1" office:value-type="string">
                        <text:p text:style-name="P35">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18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Zemin</text:p>
                      </table:table-cell>
                      <table:table-cell table:style-name="Tablo4.A1" office:value-type="string">
                        <text:p text:style-name="P35">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19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 Kat</text:p>
                      </table:table-cell>
                      <table:table-cell table:style-name="Tablo4.A1" office:value-type="string">
                        <text:p text:style-name="P35">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19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 Kat</text:p>
                      </table:table-cell>
                      <table:table-cell table:style-name="Tablo4.A1" office:value-type="string">
                        <text:p text:style-name="P35">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19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2. Kat</text:p>
                      </table:table-cell>
                      <table:table-cell table:style-name="Tablo4.A1" office:value-type="string">
                        <text:p text:style-name="P35">1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19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2. Kat</text:p>
                      </table:table-cell>
                      <table:table-cell table:style-name="Tablo4.A1" office:value-type="string">
                        <text:p text:style-name="P35">11</text:p>
                      </table:table-cell>
                      <table:table-cell table:style-name="Tablo4.A1" office:value-type="string">
                        <text:p text:style-name="P35">2+1</text:p>
                      </table:table-cell>
                      <table:table-cell table:style-name="Tablo4.A1" office:value-type="string">
                        <text:p text:style-name="P34">144,65 m²</text:p>
                      </table:table-cell>
                      <table:table-cell table:style-name="Tablo4.A1" office:value-type="string">
                        <text:p text:style-name="P35">K-D</text:p>
                      </table:table-cell>
                      <table:table-cell table:style-name="Tablo4.A1" office:value-type="string">
                        <text:p text:style-name="P34">125.000,00 TL</text:p>
                      </table:table-cell>
                      <table:table-cell table:style-name="Tablo4.A1" office:value-type="string">
                        <text:p text:style-name="P30">3.750,00 TL</text:p>
                      </table:table-cell>
                    </table:table-row>
                    <table:table-row>
                      <table:table-cell table:style-name="Tablo4.A1" office:value-type="string">
                        <text:p text:style-name="P27">19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2. Kat</text:p>
                      </table:table-cell>
                      <table:table-cell table:style-name="Tablo4.A1" office:value-type="string">
                        <text:p text:style-name="P35">12</text:p>
                      </table:table-cell>
                      <table:table-cell table:style-name="Tablo4.A1" office:value-type="string">
                        <text:p text:style-name="P35">3+1</text:p>
                      </table:table-cell>
                      <table:table-cell table:style-name="Tablo4.A1" office:value-type="string">
                        <text:p text:style-name="P34">172,85 m²</text:p>
                      </table:table-cell>
                      <table:table-cell table:style-name="Tablo4.A1" office:value-type="string">
                        <text:p text:style-name="P35">G-D</text:p>
                      </table:table-cell>
                      <table:table-cell table:style-name="Tablo4.A1" office:value-type="string">
                        <text:p text:style-name="P34">161.250,00 TL</text:p>
                      </table:table-cell>
                      <table:table-cell table:style-name="Tablo4.A1" office:value-type="string">
                        <text:p text:style-name="P30">4.837,50 TL</text:p>
                      </table:table-cell>
                    </table:table-row>
                    <table:table-row>
                      <table:table-cell table:style-name="Tablo4.A1" office:value-type="string">
                        <text:p text:style-name="P27">19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2. Kat</text:p>
                      </table:table-cell>
                      <table:table-cell table:style-name="Tablo4.A1" office:value-type="string">
                        <text:p text:style-name="P35">1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9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3. Kat</text:p>
                      </table:table-cell>
                      <table:table-cell table:style-name="Tablo4.A1" office:value-type="string">
                        <text:p text:style-name="P35">1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19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3. Kat</text:p>
                      </table:table-cell>
                      <table:table-cell table:style-name="Tablo4.A1" office:value-type="string">
                        <text:p text:style-name="P35">1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19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3. Kat</text:p>
                      </table:table-cell>
                      <table:table-cell table:style-name="Tablo4.A1" office:value-type="string">
                        <text:p text:style-name="P35">1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19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3. Kat</text:p>
                      </table:table-cell>
                      <table:table-cell table:style-name="Tablo4.A1" office:value-type="string">
                        <text:p text:style-name="P35">1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0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4. Kat</text:p>
                      </table:table-cell>
                      <table:table-cell table:style-name="Tablo4.A1" office:value-type="string">
                        <text:p text:style-name="P35">1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0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4. Kat</text:p>
                      </table:table-cell>
                      <table:table-cell table:style-name="Tablo4.A1" office:value-type="string">
                        <text:p text:style-name="P35">1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0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4. Kat</text:p>
                      </table:table-cell>
                      <table:table-cell table:style-name="Tablo4.A1" office:value-type="string">
                        <text:p text:style-name="P35">2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0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4. Kat</text:p>
                      </table:table-cell>
                      <table:table-cell table:style-name="Tablo4.A1" office:value-type="string">
                        <text:p text:style-name="P35">2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0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5. Kat</text:p>
                      </table:table-cell>
                      <table:table-cell table:style-name="Tablo4.A1" office:value-type="string">
                        <text:p text:style-name="P35">2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0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5. Kat</text:p>
                      </table:table-cell>
                      <table:table-cell table:style-name="Tablo4.A1" office:value-type="string">
                        <text:p text:style-name="P35">2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0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5. Kat</text:p>
                      </table:table-cell>
                      <table:table-cell table:style-name="Tablo4.A1" office:value-type="string">
                        <text:p text:style-name="P35">2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0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5. Kat</text:p>
                      </table:table-cell>
                      <table:table-cell table:style-name="Tablo4.A1" office:value-type="string">
                        <text:p text:style-name="P35">2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0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6. Kat</text:p>
                      </table:table-cell>
                      <table:table-cell table:style-name="Tablo4.A1" office:value-type="string">
                        <text:p text:style-name="P35">2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0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6. Kat</text:p>
                      </table:table-cell>
                      <table:table-cell table:style-name="Tablo4.A1" office:value-type="string">
                        <text:p text:style-name="P35">2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1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6. Kat</text:p>
                      </table:table-cell>
                      <table:table-cell table:style-name="Tablo4.A1" office:value-type="string">
                        <text:p text:style-name="P35">2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1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6. Kat</text:p>
                      </table:table-cell>
                      <table:table-cell table:style-name="Tablo4.A1" office:value-type="string">
                        <text:p text:style-name="P35">2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1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7. Kat</text:p>
                      </table:table-cell>
                      <table:table-cell table:style-name="Tablo4.A1" office:value-type="string">
                        <text:p text:style-name="P35">3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1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7. Kat</text:p>
                      </table:table-cell>
                      <table:table-cell table:style-name="Tablo4.A1" office:value-type="string">
                        <text:p text:style-name="P35">3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1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7. Kat</text:p>
                      </table:table-cell>
                      <table:table-cell table:style-name="Tablo4.A1" office:value-type="string">
                        <text:p text:style-name="P35">3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1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7. Kat</text:p>
                      </table:table-cell>
                      <table:table-cell table:style-name="Tablo4.A1" office:value-type="string">
                        <text:p text:style-name="P35">3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1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8. Kat</text:p>
                      </table:table-cell>
                      <table:table-cell table:style-name="Tablo4.A1" office:value-type="string">
                        <text:p text:style-name="P35">3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1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8. Kat</text:p>
                      </table:table-cell>
                      <table:table-cell table:style-name="Tablo4.A1" office:value-type="string">
                        <text:p text:style-name="P35">3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1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8. Kat</text:p>
                      </table:table-cell>
                      <table:table-cell table:style-name="Tablo4.A1" office:value-type="string">
                        <text:p text:style-name="P35">3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1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8. Kat</text:p>
                      </table:table-cell>
                      <table:table-cell table:style-name="Tablo4.A1" office:value-type="string">
                        <text:p text:style-name="P35">3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2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9. Kat</text:p>
                      </table:table-cell>
                      <table:table-cell table:style-name="Tablo4.A1" office:value-type="string">
                        <text:p text:style-name="P35">3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22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9. Kat</text:p>
                      </table:table-cell>
                      <table:table-cell table:style-name="Tablo4.A1" office:value-type="string">
                        <text:p text:style-name="P35">3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22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9. Kat</text:p>
                      </table:table-cell>
                      <table:table-cell table:style-name="Tablo4.A1" office:value-type="string">
                        <text:p text:style-name="P35">4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0.250,00 TL</text:p>
                      </table:table-cell>
                      <table:table-cell table:style-name="Tablo4.A1" office:value-type="string">
                        <text:p text:style-name="P30">4.807,50 TL</text:p>
                      </table:table-cell>
                    </table:table-row>
                    <table:table-row>
                      <table:table-cell table:style-name="Tablo4.A1" office:value-type="string">
                        <text:p text:style-name="P27">22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9. Kat</text:p>
                      </table:table-cell>
                      <table:table-cell table:style-name="Tablo4.A1" office:value-type="string">
                        <text:p text:style-name="P35">4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2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0. Kat</text:p>
                      </table:table-cell>
                      <table:table-cell table:style-name="Tablo4.A1" office:value-type="string">
                        <text:p text:style-name="P35">4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22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0. Kat</text:p>
                      </table:table-cell>
                      <table:table-cell table:style-name="Tablo4.A1" office:value-type="string">
                        <text:p text:style-name="P35">4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22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0. Kat</text:p>
                      </table:table-cell>
                      <table:table-cell table:style-name="Tablo4.A1" office:value-type="string">
                        <text:p text:style-name="P35">4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7.250,00 TL</text:p>
                      </table:table-cell>
                      <table:table-cell table:style-name="Tablo4.A1" office:value-type="string">
                        <text:p text:style-name="P30">4.717,50 TL</text:p>
                      </table:table-cell>
                    </table:table-row>
                    <table:table-row>
                      <table:table-cell table:style-name="Tablo4.A1" office:value-type="string">
                        <text:p text:style-name="P27">22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0. Kat</text:p>
                      </table:table-cell>
                      <table:table-cell table:style-name="Tablo4.A1" office:value-type="string">
                        <text:p text:style-name="P35">4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22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1. Kat</text:p>
                      </table:table-cell>
                      <table:table-cell table:style-name="Tablo4.A1" office:value-type="string">
                        <text:p text:style-name="P35">4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22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1. Kat</text:p>
                      </table:table-cell>
                      <table:table-cell table:style-name="Tablo4.A1" office:value-type="string">
                        <text:p text:style-name="P35">4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7.250,00 TL</text:p>
                      </table:table-cell>
                      <table:table-cell table:style-name="Tablo4.A1" office:value-type="string">
                        <text:p text:style-name="P30">3.517,50 TL</text:p>
                      </table:table-cell>
                    </table:table-row>
                    <table:table-row>
                      <table:table-cell table:style-name="Tablo4.A1" office:value-type="string">
                        <text:p text:style-name="P27">23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1. Kat</text:p>
                      </table:table-cell>
                      <table:table-cell table:style-name="Tablo4.A1" office:value-type="string">
                        <text:p text:style-name="P35">4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3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1</text:p>
                      </table:table-cell>
                      <table:table-cell table:style-name="Tablo4.A1" office:value-type="string">
                        <text:p text:style-name="P29">E</text:p>
                      </table:table-cell>
                      <table:table-cell table:style-name="Tablo4.A1" office:value-type="string">
                        <text:p text:style-name="P35">11. Kat</text:p>
                      </table:table-cell>
                      <table:table-cell table:style-name="Tablo4.A1" office:value-type="string">
                        <text:p text:style-name="P35">4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23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2. Bod.</text:p>
                      </table:table-cell>
                      <table:table-cell table:style-name="Tablo4.A1" office:value-type="string">
                        <text:p text:style-name="P35">1</text:p>
                      </table:table-cell>
                      <table:table-cell table:style-name="Tablo4.A1" office:value-type="string">
                        <text:p text:style-name="P35">2+1</text:p>
                      </table:table-cell>
                      <table:table-cell table:style-name="Tablo4.A1" office:value-type="string">
                        <text:p text:style-name="P34">83,12 m²</text:p>
                      </table:table-cell>
                      <table:table-cell table:style-name="Tablo4.A1" office:value-type="string">
                        <text:p text:style-name="P35">K-B</text:p>
                      </table:table-cell>
                      <table:table-cell table:style-name="Tablo4.A1" office:value-type="string">
                        <text:p text:style-name="P30">69.750,00 TL</text:p>
                      </table:table-cell>
                      <table:table-cell table:style-name="Tablo4.A1" office:value-type="string">
                        <text:p text:style-name="P30">2.092,50 TL</text:p>
                      </table:table-cell>
                    </table:table-row>
                    <table:table-row>
                      <table:table-cell table:style-name="Tablo4.A1" office:value-type="string">
                        <text:p text:style-name="P27">23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 Bod.</text:p>
                      </table:table-cell>
                      <table:table-cell table:style-name="Tablo4.A1" office:value-type="string">
                        <text:p text:style-name="P35">2</text:p>
                      </table:table-cell>
                      <table:table-cell table:style-name="Tablo4.A1" office:value-type="string">
                        <text:p text:style-name="P35">2+1</text:p>
                      </table:table-cell>
                      <table:table-cell table:style-name="Tablo4.A1" office:value-type="string">
                        <text:p text:style-name="P34">85,35 m²</text:p>
                      </table:table-cell>
                      <table:table-cell table:style-name="Tablo4.A1" office:value-type="string">
                        <text:p text:style-name="P35">K-B</text:p>
                      </table:table-cell>
                      <table:table-cell table:style-name="Tablo4.A1" office:value-type="string">
                        <text:p text:style-name="P30">89.500,00 TL</text:p>
                      </table:table-cell>
                      <table:table-cell table:style-name="Tablo4.A1" office:value-type="string">
                        <text:p text:style-name="P30">2.685,00 TL</text:p>
                      </table:table-cell>
                    </table:table-row>
                    <table:table-row>
                      <table:table-cell table:style-name="Tablo4.A1" office:value-type="string">
                        <text:p text:style-name="P27">23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 Bod.</text:p>
                      </table:table-cell>
                      <table:table-cell table:style-name="Tablo4.A1" office:value-type="string">
                        <text:p text:style-name="P35">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94.750,00 TL</text:p>
                      </table:table-cell>
                      <table:table-cell table:style-name="Tablo4.A1" office:value-type="string">
                        <text:p text:style-name="P30">2.842,50 TL</text:p>
                      </table:table-cell>
                    </table:table-row>
                    <table:table-row>
                      <table:table-cell table:style-name="Tablo4.A1" office:value-type="string">
                        <text:p text:style-name="P27">23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Zemin</text:p>
                      </table:table-cell>
                      <table:table-cell table:style-name="Tablo4.A1" office:value-type="string">
                        <text:p text:style-name="P35">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23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Zemin</text:p>
                      </table:table-cell>
                      <table:table-cell table:style-name="Tablo4.A1" office:value-type="string">
                        <text:p text:style-name="P35">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7.250,00 TL</text:p>
                      </table:table-cell>
                      <table:table-cell table:style-name="Tablo4.A1" office:value-type="string">
                        <text:p text:style-name="P30">3.517,50 TL</text:p>
                      </table:table-cell>
                    </table:table-row>
                    <table:table-row>
                      <table:table-cell table:style-name="Tablo4.A1" office:value-type="string">
                        <text:p text:style-name="P27">23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Zemin</text:p>
                      </table:table-cell>
                      <table:table-cell table:style-name="Tablo4.A1" office:value-type="string">
                        <text:p text:style-name="P35">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3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Zemin</text:p>
                      </table:table-cell>
                      <table:table-cell table:style-name="Tablo4.A1" office:value-type="string">
                        <text:p text:style-name="P35">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23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 Kat</text:p>
                      </table:table-cell>
                      <table:table-cell table:style-name="Tablo4.A1" office:value-type="string">
                        <text:p text:style-name="P35">1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24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 Kat</text:p>
                      </table:table-cell>
                      <table:table-cell table:style-name="Tablo4.A1" office:value-type="string">
                        <text:p text:style-name="P35">1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24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 Kat</text:p>
                      </table:table-cell>
                      <table:table-cell table:style-name="Tablo4.A1" office:value-type="string">
                        <text:p text:style-name="P35">1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7.250,00 TL</text:p>
                      </table:table-cell>
                      <table:table-cell table:style-name="Tablo4.A1" office:value-type="string">
                        <text:p text:style-name="P30">4.717,50 TL</text:p>
                      </table:table-cell>
                    </table:table-row>
                    <table:table-row>
                      <table:table-cell table:style-name="Tablo4.A1" office:value-type="string">
                        <text:p text:style-name="P27">24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 Kat</text:p>
                      </table:table-cell>
                      <table:table-cell table:style-name="Tablo4.A1" office:value-type="string">
                        <text:p text:style-name="P35">1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24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2. Kat</text:p>
                      </table:table-cell>
                      <table:table-cell table:style-name="Tablo4.A1" office:value-type="string">
                        <text:p text:style-name="P35">1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24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2. Kat</text:p>
                      </table:table-cell>
                      <table:table-cell table:style-name="Tablo4.A1" office:value-type="string">
                        <text:p text:style-name="P35">1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24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2. Kat</text:p>
                      </table:table-cell>
                      <table:table-cell table:style-name="Tablo4.A1" office:value-type="string">
                        <text:p text:style-name="P35">1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0.250,00 TL</text:p>
                      </table:table-cell>
                      <table:table-cell table:style-name="Tablo4.A1" office:value-type="string">
                        <text:p text:style-name="P30">4.807,50 TL</text:p>
                      </table:table-cell>
                    </table:table-row>
                    <table:table-row>
                      <table:table-cell table:style-name="Tablo4.A1" office:value-type="string">
                        <text:p text:style-name="P27">24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2. Kat</text:p>
                      </table:table-cell>
                      <table:table-cell table:style-name="Tablo4.A1" office:value-type="string">
                        <text:p text:style-name="P35">1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4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3. Kat</text:p>
                      </table:table-cell>
                      <table:table-cell table:style-name="Tablo4.A1" office:value-type="string">
                        <text:p text:style-name="P35">1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4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3. Kat</text:p>
                      </table:table-cell>
                      <table:table-cell table:style-name="Tablo4.A1" office:value-type="string">
                        <text:p text:style-name="P35">1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4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3. Kat</text:p>
                      </table:table-cell>
                      <table:table-cell table:style-name="Tablo4.A1" office:value-type="string">
                        <text:p text:style-name="P35">2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5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3. Kat</text:p>
                      </table:table-cell>
                      <table:table-cell table:style-name="Tablo4.A1" office:value-type="string">
                        <text:p text:style-name="P35">2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5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4. Kat</text:p>
                      </table:table-cell>
                      <table:table-cell table:style-name="Tablo4.A1" office:value-type="string">
                        <text:p text:style-name="P35">2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5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4. Kat</text:p>
                      </table:table-cell>
                      <table:table-cell table:style-name="Tablo4.A1" office:value-type="string">
                        <text:p text:style-name="P35">2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5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4. Kat</text:p>
                      </table:table-cell>
                      <table:table-cell table:style-name="Tablo4.A1" office:value-type="string">
                        <text:p text:style-name="P35">2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5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4. Kat</text:p>
                      </table:table-cell>
                      <table:table-cell table:style-name="Tablo4.A1" office:value-type="string">
                        <text:p text:style-name="P35">2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5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5. Kat</text:p>
                      </table:table-cell>
                      <table:table-cell table:style-name="Tablo4.A1" office:value-type="string">
                        <text:p text:style-name="P35">2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5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5. Kat</text:p>
                      </table:table-cell>
                      <table:table-cell table:style-name="Tablo4.A1" office:value-type="string">
                        <text:p text:style-name="P35">2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5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5. Kat</text:p>
                      </table:table-cell>
                      <table:table-cell table:style-name="Tablo4.A1" office:value-type="string">
                        <text:p text:style-name="P35">2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5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5. Kat</text:p>
                      </table:table-cell>
                      <table:table-cell table:style-name="Tablo4.A1" office:value-type="string">
                        <text:p text:style-name="P35">2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5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6. Kat</text:p>
                      </table:table-cell>
                      <table:table-cell table:style-name="Tablo4.A1" office:value-type="string">
                        <text:p text:style-name="P35">3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6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6. Kat</text:p>
                      </table:table-cell>
                      <table:table-cell table:style-name="Tablo4.A1" office:value-type="string">
                        <text:p text:style-name="P35">3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6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6. Kat</text:p>
                      </table:table-cell>
                      <table:table-cell table:style-name="Tablo4.A1" office:value-type="string">
                        <text:p text:style-name="P35">3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6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6. Kat</text:p>
                      </table:table-cell>
                      <table:table-cell table:style-name="Tablo4.A1" office:value-type="string">
                        <text:p text:style-name="P35">3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6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7. Kat</text:p>
                      </table:table-cell>
                      <table:table-cell table:style-name="Tablo4.A1" office:value-type="string">
                        <text:p text:style-name="P35">3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6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7. Kat</text:p>
                      </table:table-cell>
                      <table:table-cell table:style-name="Tablo4.A1" office:value-type="string">
                        <text:p text:style-name="P35">3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6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7. Kat</text:p>
                      </table:table-cell>
                      <table:table-cell table:style-name="Tablo4.A1" office:value-type="string">
                        <text:p text:style-name="P35">3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6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7. Kat</text:p>
                      </table:table-cell>
                      <table:table-cell table:style-name="Tablo4.A1" office:value-type="string">
                        <text:p text:style-name="P35">3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6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8. Kat</text:p>
                      </table:table-cell>
                      <table:table-cell table:style-name="Tablo4.A1" office:value-type="string">
                        <text:p text:style-name="P35">3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6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8. Kat</text:p>
                      </table:table-cell>
                      <table:table-cell table:style-name="Tablo4.A1" office:value-type="string">
                        <text:p text:style-name="P35">3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6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8. Kat</text:p>
                      </table:table-cell>
                      <table:table-cell table:style-name="Tablo4.A1" office:value-type="string">
                        <text:p text:style-name="P35">4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27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8. Kat</text:p>
                      </table:table-cell>
                      <table:table-cell table:style-name="Tablo4.A1" office:value-type="string">
                        <text:p text:style-name="P35">4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27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9. Kat</text:p>
                      </table:table-cell>
                      <table:table-cell table:style-name="Tablo4.A1" office:value-type="string">
                        <text:p text:style-name="P35">4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27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9. Kat</text:p>
                      </table:table-cell>
                      <table:table-cell table:style-name="Tablo4.A1" office:value-type="string">
                        <text:p text:style-name="P35">4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27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9. Kat</text:p>
                      </table:table-cell>
                      <table:table-cell table:style-name="Tablo4.A1" office:value-type="string">
                        <text:p text:style-name="P35">4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0.250,00 TL</text:p>
                      </table:table-cell>
                      <table:table-cell table:style-name="Tablo4.A1" office:value-type="string">
                        <text:p text:style-name="P30">4.807,50 TL</text:p>
                      </table:table-cell>
                    </table:table-row>
                    <table:table-row>
                      <table:table-cell table:style-name="Tablo4.A1" office:value-type="string">
                        <text:p text:style-name="P27">27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9. Kat</text:p>
                      </table:table-cell>
                      <table:table-cell table:style-name="Tablo4.A1" office:value-type="string">
                        <text:p text:style-name="P35">4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7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0. Kat</text:p>
                      </table:table-cell>
                      <table:table-cell table:style-name="Tablo4.A1" office:value-type="string">
                        <text:p text:style-name="P35">4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27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0. Kat</text:p>
                      </table:table-cell>
                      <table:table-cell table:style-name="Tablo4.A1" office:value-type="string">
                        <text:p text:style-name="P35">4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27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0. Kat</text:p>
                      </table:table-cell>
                      <table:table-cell table:style-name="Tablo4.A1" office:value-type="string">
                        <text:p text:style-name="P35">4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7.250,00 TL</text:p>
                      </table:table-cell>
                      <table:table-cell table:style-name="Tablo4.A1" office:value-type="string">
                        <text:p text:style-name="P30">4.717,50 TL</text:p>
                      </table:table-cell>
                    </table:table-row>
                    <table:table-row>
                      <table:table-cell table:style-name="Tablo4.A1" office:value-type="string">
                        <text:p text:style-name="P27">27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0. Kat</text:p>
                      </table:table-cell>
                      <table:table-cell table:style-name="Tablo4.A1" office:value-type="string">
                        <text:p text:style-name="P35">4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27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1. Kat</text:p>
                      </table:table-cell>
                      <table:table-cell table:style-name="Tablo4.A1" office:value-type="string">
                        <text:p text:style-name="P35">5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28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1. Kat</text:p>
                      </table:table-cell>
                      <table:table-cell table:style-name="Tablo4.A1" office:value-type="string">
                        <text:p text:style-name="P35">5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7.250,00 TL</text:p>
                      </table:table-cell>
                      <table:table-cell table:style-name="Tablo4.A1" office:value-type="string">
                        <text:p text:style-name="P30">3.517,50 TL</text:p>
                      </table:table-cell>
                    </table:table-row>
                    <table:table-row>
                      <table:table-cell table:style-name="Tablo4.A1" office:value-type="string">
                        <text:p text:style-name="P27">28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1. Kat</text:p>
                      </table:table-cell>
                      <table:table-cell table:style-name="Tablo4.A1" office:value-type="string">
                        <text:p text:style-name="P35">5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8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F</text:p>
                      </table:table-cell>
                      <table:table-cell table:style-name="Tablo4.A1" office:value-type="string">
                        <text:p text:style-name="P35">11. Kat</text:p>
                      </table:table-cell>
                      <table:table-cell table:style-name="Tablo4.A1" office:value-type="string">
                        <text:p text:style-name="P35">5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28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2. Bod.</text:p>
                      </table:table-cell>
                      <table:table-cell table:style-name="Tablo4.A1" office:value-type="string">
                        <text:p text:style-name="P35">1</text:p>
                      </table:table-cell>
                      <table:table-cell table:style-name="Tablo4.A1" office:value-type="string">
                        <text:p text:style-name="P35">2+1</text:p>
                      </table:table-cell>
                      <table:table-cell table:style-name="Tablo4.A1" office:value-type="string">
                        <text:p text:style-name="P34">86,56 m²</text:p>
                      </table:table-cell>
                      <table:table-cell table:style-name="Tablo4.A1" office:value-type="string">
                        <text:p text:style-name="P35">K-D</text:p>
                      </table:table-cell>
                      <table:table-cell table:style-name="Tablo4.A1" office:value-type="string">
                        <text:p text:style-name="P30">74.250,00 TL</text:p>
                      </table:table-cell>
                      <table:table-cell table:style-name="Tablo4.A1" office:value-type="string">
                        <text:p text:style-name="P30">2.227,50 TL</text:p>
                      </table:table-cell>
                    </table:table-row>
                    <table:table-row>
                      <table:table-cell table:style-name="Tablo4.A1" office:value-type="string">
                        <text:p text:style-name="P27">28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 Bod.</text:p>
                      </table:table-cell>
                      <table:table-cell table:style-name="Tablo4.A1" office:value-type="string">
                        <text:p text:style-name="P35">2</text:p>
                      </table:table-cell>
                      <table:table-cell table:style-name="Tablo4.A1" office:value-type="string">
                        <text:p text:style-name="P35">2+1</text:p>
                      </table:table-cell>
                      <table:table-cell table:style-name="Tablo4.A1" office:value-type="string">
                        <text:p text:style-name="P34">85,35 m²</text:p>
                      </table:table-cell>
                      <table:table-cell table:style-name="Tablo4.A1" office:value-type="string">
                        <text:p text:style-name="P35">K-B</text:p>
                      </table:table-cell>
                      <table:table-cell table:style-name="Tablo4.A1" office:value-type="string">
                        <text:p text:style-name="P30">89.500,00 TL</text:p>
                      </table:table-cell>
                      <table:table-cell table:style-name="Tablo4.A1" office:value-type="string">
                        <text:p text:style-name="P30">2.685,00 TL</text:p>
                      </table:table-cell>
                    </table:table-row>
                    <table:table-row>
                      <table:table-cell table:style-name="Tablo4.A1" office:value-type="string">
                        <text:p text:style-name="P27">28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 Bod.</text:p>
                      </table:table-cell>
                      <table:table-cell table:style-name="Tablo4.A1" office:value-type="string">
                        <text:p text:style-name="P35">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94.750,00 TL</text:p>
                      </table:table-cell>
                      <table:table-cell table:style-name="Tablo4.A1" office:value-type="string">
                        <text:p text:style-name="P30">2.842,50 TL</text:p>
                      </table:table-cell>
                    </table:table-row>
                    <table:table-row>
                      <table:table-cell table:style-name="Tablo4.A1" office:value-type="string">
                        <text:p text:style-name="P27">28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Zemin</text:p>
                      </table:table-cell>
                      <table:table-cell table:style-name="Tablo4.A1" office:value-type="string">
                        <text:p text:style-name="P35">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28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Zemin</text:p>
                      </table:table-cell>
                      <table:table-cell table:style-name="Tablo4.A1" office:value-type="string">
                        <text:p text:style-name="P35">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7.250,00 TL</text:p>
                      </table:table-cell>
                      <table:table-cell table:style-name="Tablo4.A1" office:value-type="string">
                        <text:p text:style-name="P30">3.517,50 TL</text:p>
                      </table:table-cell>
                    </table:table-row>
                    <table:table-row>
                      <table:table-cell table:style-name="Tablo4.A1" office:value-type="string">
                        <text:p text:style-name="P27">28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Zemin</text:p>
                      </table:table-cell>
                      <table:table-cell table:style-name="Tablo4.A1" office:value-type="string">
                        <text:p text:style-name="P35">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8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Zemin</text:p>
                      </table:table-cell>
                      <table:table-cell table:style-name="Tablo4.A1" office:value-type="string">
                        <text:p text:style-name="P35">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29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 Kat</text:p>
                      </table:table-cell>
                      <table:table-cell table:style-name="Tablo4.A1" office:value-type="string">
                        <text:p text:style-name="P35">1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29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 Kat</text:p>
                      </table:table-cell>
                      <table:table-cell table:style-name="Tablo4.A1" office:value-type="string">
                        <text:p text:style-name="P35">1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29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 Kat</text:p>
                      </table:table-cell>
                      <table:table-cell table:style-name="Tablo4.A1" office:value-type="string">
                        <text:p text:style-name="P35">1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7.250,00 TL</text:p>
                      </table:table-cell>
                      <table:table-cell table:style-name="Tablo4.A1" office:value-type="string">
                        <text:p text:style-name="P30">4.717,50 TL</text:p>
                      </table:table-cell>
                    </table:table-row>
                    <table:table-row>
                      <table:table-cell table:style-name="Tablo4.A1" office:value-type="string">
                        <text:p text:style-name="P27">29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 Kat</text:p>
                      </table:table-cell>
                      <table:table-cell table:style-name="Tablo4.A1" office:value-type="string">
                        <text:p text:style-name="P35">1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29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2. Kat</text:p>
                      </table:table-cell>
                      <table:table-cell table:style-name="Tablo4.A1" office:value-type="string">
                        <text:p text:style-name="P35">1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29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2. Kat</text:p>
                      </table:table-cell>
                      <table:table-cell table:style-name="Tablo4.A1" office:value-type="string">
                        <text:p text:style-name="P35">1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29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2. Kat</text:p>
                      </table:table-cell>
                      <table:table-cell table:style-name="Tablo4.A1" office:value-type="string">
                        <text:p text:style-name="P35">1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0.250,00 TL</text:p>
                      </table:table-cell>
                      <table:table-cell table:style-name="Tablo4.A1" office:value-type="string">
                        <text:p text:style-name="P30">4.807,50 TL</text:p>
                      </table:table-cell>
                    </table:table-row>
                    <table:table-row>
                      <table:table-cell table:style-name="Tablo4.A1" office:value-type="string">
                        <text:p text:style-name="P27">29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2. Kat</text:p>
                      </table:table-cell>
                      <table:table-cell table:style-name="Tablo4.A1" office:value-type="string">
                        <text:p text:style-name="P35">1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29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3. Kat</text:p>
                      </table:table-cell>
                      <table:table-cell table:style-name="Tablo4.A1" office:value-type="string">
                        <text:p text:style-name="P35">1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29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3. Kat</text:p>
                      </table:table-cell>
                      <table:table-cell table:style-name="Tablo4.A1" office:value-type="string">
                        <text:p text:style-name="P35">1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0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3. Kat</text:p>
                      </table:table-cell>
                      <table:table-cell table:style-name="Tablo4.A1" office:value-type="string">
                        <text:p text:style-name="P35">2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0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3. Kat</text:p>
                      </table:table-cell>
                      <table:table-cell table:style-name="Tablo4.A1" office:value-type="string">
                        <text:p text:style-name="P35">2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0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4. Kat</text:p>
                      </table:table-cell>
                      <table:table-cell table:style-name="Tablo4.A1" office:value-type="string">
                        <text:p text:style-name="P35">2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0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4. Kat</text:p>
                      </table:table-cell>
                      <table:table-cell table:style-name="Tablo4.A1" office:value-type="string">
                        <text:p text:style-name="P35">2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0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4. Kat</text:p>
                      </table:table-cell>
                      <table:table-cell table:style-name="Tablo4.A1" office:value-type="string">
                        <text:p text:style-name="P35">2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0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4. Kat</text:p>
                      </table:table-cell>
                      <table:table-cell table:style-name="Tablo4.A1" office:value-type="string">
                        <text:p text:style-name="P35">2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0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5. Kat</text:p>
                      </table:table-cell>
                      <table:table-cell table:style-name="Tablo4.A1" office:value-type="string">
                        <text:p text:style-name="P35">2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0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5. Kat</text:p>
                      </table:table-cell>
                      <table:table-cell table:style-name="Tablo4.A1" office:value-type="string">
                        <text:p text:style-name="P35">2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0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5. Kat</text:p>
                      </table:table-cell>
                      <table:table-cell table:style-name="Tablo4.A1" office:value-type="string">
                        <text:p text:style-name="P35">2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0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5. Kat</text:p>
                      </table:table-cell>
                      <table:table-cell table:style-name="Tablo4.A1" office:value-type="string">
                        <text:p text:style-name="P35">2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1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6. Kat</text:p>
                      </table:table-cell>
                      <table:table-cell table:style-name="Tablo4.A1" office:value-type="string">
                        <text:p text:style-name="P35">3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1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6. Kat</text:p>
                      </table:table-cell>
                      <table:table-cell table:style-name="Tablo4.A1" office:value-type="string">
                        <text:p text:style-name="P35">3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1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6. Kat</text:p>
                      </table:table-cell>
                      <table:table-cell table:style-name="Tablo4.A1" office:value-type="string">
                        <text:p text:style-name="P35">3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1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6. Kat</text:p>
                      </table:table-cell>
                      <table:table-cell table:style-name="Tablo4.A1" office:value-type="string">
                        <text:p text:style-name="P35">3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1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7. Kat</text:p>
                      </table:table-cell>
                      <table:table-cell table:style-name="Tablo4.A1" office:value-type="string">
                        <text:p text:style-name="P35">3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1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7. Kat</text:p>
                      </table:table-cell>
                      <table:table-cell table:style-name="Tablo4.A1" office:value-type="string">
                        <text:p text:style-name="P35">3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1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7. Kat</text:p>
                      </table:table-cell>
                      <table:table-cell table:style-name="Tablo4.A1" office:value-type="string">
                        <text:p text:style-name="P35">3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1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7. Kat</text:p>
                      </table:table-cell>
                      <table:table-cell table:style-name="Tablo4.A1" office:value-type="string">
                        <text:p text:style-name="P35">3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1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8. Kat</text:p>
                      </table:table-cell>
                      <table:table-cell table:style-name="Tablo4.A1" office:value-type="string">
                        <text:p text:style-name="P35">3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1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8. Kat</text:p>
                      </table:table-cell>
                      <table:table-cell table:style-name="Tablo4.A1" office:value-type="string">
                        <text:p text:style-name="P35">3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2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8. Kat</text:p>
                      </table:table-cell>
                      <table:table-cell table:style-name="Tablo4.A1" office:value-type="string">
                        <text:p text:style-name="P35">4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2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8. Kat</text:p>
                      </table:table-cell>
                      <table:table-cell table:style-name="Tablo4.A1" office:value-type="string">
                        <text:p text:style-name="P35">4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2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9. Kat</text:p>
                      </table:table-cell>
                      <table:table-cell table:style-name="Tablo4.A1" office:value-type="string">
                        <text:p text:style-name="P35">4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32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9. Kat</text:p>
                      </table:table-cell>
                      <table:table-cell table:style-name="Tablo4.A1" office:value-type="string">
                        <text:p text:style-name="P35">4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32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9. Kat</text:p>
                      </table:table-cell>
                      <table:table-cell table:style-name="Tablo4.A1" office:value-type="string">
                        <text:p text:style-name="P35">4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0.250,00 TL</text:p>
                      </table:table-cell>
                      <table:table-cell table:style-name="Tablo4.A1" office:value-type="string">
                        <text:p text:style-name="P30">4.807,50 TL</text:p>
                      </table:table-cell>
                    </table:table-row>
                    <table:table-row>
                      <table:table-cell table:style-name="Tablo4.A1" office:value-type="string">
                        <text:p text:style-name="P27">32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9. Kat</text:p>
                      </table:table-cell>
                      <table:table-cell table:style-name="Tablo4.A1" office:value-type="string">
                        <text:p text:style-name="P35">4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2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0. Kat</text:p>
                      </table:table-cell>
                      <table:table-cell table:style-name="Tablo4.A1" office:value-type="string">
                        <text:p text:style-name="P35">4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32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0. Kat</text:p>
                      </table:table-cell>
                      <table:table-cell table:style-name="Tablo4.A1" office:value-type="string">
                        <text:p text:style-name="P35">4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32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0. Kat</text:p>
                      </table:table-cell>
                      <table:table-cell table:style-name="Tablo4.A1" office:value-type="string">
                        <text:p text:style-name="P35">4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7.250,00 TL</text:p>
                      </table:table-cell>
                      <table:table-cell table:style-name="Tablo4.A1" office:value-type="string">
                        <text:p text:style-name="P30">4.717,50 TL</text:p>
                      </table:table-cell>
                    </table:table-row>
                    <table:table-row>
                      <table:table-cell table:style-name="Tablo4.A1" office:value-type="string">
                        <text:p text:style-name="P27">32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0. Kat</text:p>
                      </table:table-cell>
                      <table:table-cell table:style-name="Tablo4.A1" office:value-type="string">
                        <text:p text:style-name="P35">4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33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1. Kat</text:p>
                      </table:table-cell>
                      <table:table-cell table:style-name="Tablo4.A1" office:value-type="string">
                        <text:p text:style-name="P35">5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33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1. Kat</text:p>
                      </table:table-cell>
                      <table:table-cell table:style-name="Tablo4.A1" office:value-type="string">
                        <text:p text:style-name="P35">5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7.250,00 TL</text:p>
                      </table:table-cell>
                      <table:table-cell table:style-name="Tablo4.A1" office:value-type="string">
                        <text:p text:style-name="P30">3.517,50 TL</text:p>
                      </table:table-cell>
                    </table:table-row>
                    <table:table-row>
                      <table:table-cell table:style-name="Tablo4.A1" office:value-type="string">
                        <text:p text:style-name="P27">33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1. Kat</text:p>
                      </table:table-cell>
                      <table:table-cell table:style-name="Tablo4.A1" office:value-type="string">
                        <text:p text:style-name="P35">5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3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G</text:p>
                      </table:table-cell>
                      <table:table-cell table:style-name="Tablo4.A1" office:value-type="string">
                        <text:p text:style-name="P35">11. Kat</text:p>
                      </table:table-cell>
                      <table:table-cell table:style-name="Tablo4.A1" office:value-type="string">
                        <text:p text:style-name="P35">5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33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2. Bod.</text:p>
                      </table:table-cell>
                      <table:table-cell table:style-name="Tablo4.A1" office:value-type="string">
                        <text:p text:style-name="P35">2</text:p>
                      </table:table-cell>
                      <table:table-cell table:style-name="Tablo4.A1" office:value-type="string">
                        <text:p text:style-name="P35">1+1</text:p>
                      </table:table-cell>
                      <table:table-cell table:style-name="Tablo4.A1" office:value-type="string">
                        <text:p text:style-name="P34">86,56 m²</text:p>
                      </table:table-cell>
                      <table:table-cell table:style-name="Tablo4.A1" office:value-type="string">
                        <text:p text:style-name="P35">K-D</text:p>
                      </table:table-cell>
                      <table:table-cell table:style-name="Tablo4.A1" office:value-type="string">
                        <text:p text:style-name="P30">74.250,00 TL</text:p>
                      </table:table-cell>
                      <table:table-cell table:style-name="Tablo4.A1" office:value-type="string">
                        <text:p text:style-name="P30">2.227,50 TL</text:p>
                      </table:table-cell>
                    </table:table-row>
                    <table:table-row>
                      <table:table-cell table:style-name="Tablo4.A1" office:value-type="string">
                        <text:p text:style-name="P27">33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 Bod.</text:p>
                      </table:table-cell>
                      <table:table-cell table:style-name="Tablo4.A1" office:value-type="string">
                        <text:p text:style-name="P35">4</text:p>
                      </table:table-cell>
                      <table:table-cell table:style-name="Tablo4.A1" office:value-type="string">
                        <text:p text:style-name="P35">2+1</text:p>
                      </table:table-cell>
                      <table:table-cell table:style-name="Tablo4.A1" office:value-type="string">
                        <text:p text:style-name="P34">85,35 m²</text:p>
                      </table:table-cell>
                      <table:table-cell table:style-name="Tablo4.A1" office:value-type="string">
                        <text:p text:style-name="P35">K-B</text:p>
                      </table:table-cell>
                      <table:table-cell table:style-name="Tablo4.A1" office:value-type="string">
                        <text:p text:style-name="P30">89.500,00 TL</text:p>
                      </table:table-cell>
                      <table:table-cell table:style-name="Tablo4.A1" office:value-type="string">
                        <text:p text:style-name="P30">2.685,00 TL</text:p>
                      </table:table-cell>
                    </table:table-row>
                    <table:table-row>
                      <table:table-cell table:style-name="Tablo4.A1" office:value-type="string">
                        <text:p text:style-name="P27">33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 Bod.</text:p>
                      </table:table-cell>
                      <table:table-cell table:style-name="Tablo4.A1" office:value-type="string">
                        <text:p text:style-name="P35">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94.750,00 TL</text:p>
                      </table:table-cell>
                      <table:table-cell table:style-name="Tablo4.A1" office:value-type="string">
                        <text:p text:style-name="P30">2.842,50 TL</text:p>
                      </table:table-cell>
                    </table:table-row>
                    <table:table-row>
                      <table:table-cell table:style-name="Tablo4.A1" office:value-type="string">
                        <text:p text:style-name="P27">33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 Bod.</text:p>
                      </table:table-cell>
                      <table:table-cell table:style-name="Tablo4.A1" office:value-type="string">
                        <text:p text:style-name="P35">6</text:p>
                      </table:table-cell>
                      <table:table-cell table:style-name="Tablo4.A1" office:value-type="string">
                        <text:p text:style-name="P35">3+1</text:p>
                      </table:table-cell>
                      <table:table-cell table:style-name="Tablo4.A1" office:value-type="string">
                        <text:p text:style-name="P34">109,74 m²</text:p>
                      </table:table-cell>
                      <table:table-cell table:style-name="Tablo4.A1" office:value-type="string">
                        <text:p text:style-name="P35">G-D</text:p>
                      </table:table-cell>
                      <table:table-cell table:style-name="Tablo4.A1" office:value-type="string">
                        <text:p text:style-name="P30">117.500,00 TL</text:p>
                      </table:table-cell>
                      <table:table-cell table:style-name="Tablo4.A1" office:value-type="string">
                        <text:p text:style-name="P30">3.525,00 TL</text:p>
                      </table:table-cell>
                    </table:table-row>
                    <table:table-row>
                      <table:table-cell table:style-name="Tablo4.A1" office:value-type="string">
                        <text:p text:style-name="P27">33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 Bod.</text:p>
                      </table:table-cell>
                      <table:table-cell table:style-name="Tablo4.A1" office:value-type="string">
                        <text:p text:style-name="P35">7</text:p>
                      </table:table-cell>
                      <table:table-cell table:style-name="Tablo4.A1" office:value-type="string">
                        <text:p text:style-name="P35">2+1</text:p>
                      </table:table-cell>
                      <table:table-cell table:style-name="Tablo4.A1" office:value-type="string">
                        <text:p text:style-name="P34">86,80 m²</text:p>
                      </table:table-cell>
                      <table:table-cell table:style-name="Tablo4.A1" office:value-type="string">
                        <text:p text:style-name="P35">G-B</text:p>
                      </table:table-cell>
                      <table:table-cell table:style-name="Tablo4.A1" office:value-type="string">
                        <text:p text:style-name="P30">91.250,00 TL</text:p>
                      </table:table-cell>
                      <table:table-cell table:style-name="Tablo4.A1" office:value-type="string">
                        <text:p text:style-name="P30">2.737,50 TL</text:p>
                      </table:table-cell>
                    </table:table-row>
                    <table:table-row>
                      <table:table-cell table:style-name="Tablo4.A1" office:value-type="string">
                        <text:p text:style-name="P27">33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Zemin</text:p>
                      </table:table-cell>
                      <table:table-cell table:style-name="Tablo4.A1" office:value-type="string">
                        <text:p text:style-name="P35">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34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Zemin</text:p>
                      </table:table-cell>
                      <table:table-cell table:style-name="Tablo4.A1" office:value-type="string">
                        <text:p text:style-name="P35">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7.250,00 TL</text:p>
                      </table:table-cell>
                      <table:table-cell table:style-name="Tablo4.A1" office:value-type="string">
                        <text:p text:style-name="P30">3.517,50 TL</text:p>
                      </table:table-cell>
                    </table:table-row>
                    <table:table-row>
                      <table:table-cell table:style-name="Tablo4.A1" office:value-type="string">
                        <text:p text:style-name="P27">34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Zemin</text:p>
                      </table:table-cell>
                      <table:table-cell table:style-name="Tablo4.A1" office:value-type="string">
                        <text:p text:style-name="P35">1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4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Zemin</text:p>
                      </table:table-cell>
                      <table:table-cell table:style-name="Tablo4.A1" office:value-type="string">
                        <text:p text:style-name="P35">1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34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 Kat</text:p>
                      </table:table-cell>
                      <table:table-cell table:style-name="Tablo4.A1" office:value-type="string">
                        <text:p text:style-name="P35">1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34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 Kat</text:p>
                      </table:table-cell>
                      <table:table-cell table:style-name="Tablo4.A1" office:value-type="string">
                        <text:p text:style-name="P35">1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34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 Kat</text:p>
                      </table:table-cell>
                      <table:table-cell table:style-name="Tablo4.A1" office:value-type="string">
                        <text:p text:style-name="P35">1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7.250,00 TL</text:p>
                      </table:table-cell>
                      <table:table-cell table:style-name="Tablo4.A1" office:value-type="string">
                        <text:p text:style-name="P30">4.717,50 TL</text:p>
                      </table:table-cell>
                    </table:table-row>
                    <table:table-row>
                      <table:table-cell table:style-name="Tablo4.A1" office:value-type="string">
                        <text:p text:style-name="P27">34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 Kat</text:p>
                      </table:table-cell>
                      <table:table-cell table:style-name="Tablo4.A1" office:value-type="string">
                        <text:p text:style-name="P35">1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34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2. Kat</text:p>
                      </table:table-cell>
                      <table:table-cell table:style-name="Tablo4.A1" office:value-type="string">
                        <text:p text:style-name="P35">1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34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2. Kat</text:p>
                      </table:table-cell>
                      <table:table-cell table:style-name="Tablo4.A1" office:value-type="string">
                        <text:p text:style-name="P35">1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34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2. Kat</text:p>
                      </table:table-cell>
                      <table:table-cell table:style-name="Tablo4.A1" office:value-type="string">
                        <text:p text:style-name="P35">1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0.250,00 TL</text:p>
                      </table:table-cell>
                      <table:table-cell table:style-name="Tablo4.A1" office:value-type="string">
                        <text:p text:style-name="P30">4.807,50 TL</text:p>
                      </table:table-cell>
                    </table:table-row>
                    <table:table-row>
                      <table:table-cell table:style-name="Tablo4.A1" office:value-type="string">
                        <text:p text:style-name="P27">35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2. Kat</text:p>
                      </table:table-cell>
                      <table:table-cell table:style-name="Tablo4.A1" office:value-type="string">
                        <text:p text:style-name="P35">1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5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3. Kat</text:p>
                      </table:table-cell>
                      <table:table-cell table:style-name="Tablo4.A1" office:value-type="string">
                        <text:p text:style-name="P35">2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5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3. Kat</text:p>
                      </table:table-cell>
                      <table:table-cell table:style-name="Tablo4.A1" office:value-type="string">
                        <text:p text:style-name="P35">2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5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3. Kat</text:p>
                      </table:table-cell>
                      <table:table-cell table:style-name="Tablo4.A1" office:value-type="string">
                        <text:p text:style-name="P35">2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5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3. Kat</text:p>
                      </table:table-cell>
                      <table:table-cell table:style-name="Tablo4.A1" office:value-type="string">
                        <text:p text:style-name="P35">2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5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4. Kat</text:p>
                      </table:table-cell>
                      <table:table-cell table:style-name="Tablo4.A1" office:value-type="string">
                        <text:p text:style-name="P35">2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5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4. Kat</text:p>
                      </table:table-cell>
                      <table:table-cell table:style-name="Tablo4.A1" office:value-type="string">
                        <text:p text:style-name="P35">2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5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4. Kat</text:p>
                      </table:table-cell>
                      <table:table-cell table:style-name="Tablo4.A1" office:value-type="string">
                        <text:p text:style-name="P35">2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5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4. Kat</text:p>
                      </table:table-cell>
                      <table:table-cell table:style-name="Tablo4.A1" office:value-type="string">
                        <text:p text:style-name="P35">2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5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5. Kat</text:p>
                      </table:table-cell>
                      <table:table-cell table:style-name="Tablo4.A1" office:value-type="string">
                        <text:p text:style-name="P35">2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6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5. Kat</text:p>
                      </table:table-cell>
                      <table:table-cell table:style-name="Tablo4.A1" office:value-type="string">
                        <text:p text:style-name="P35">2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6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5. Kat</text:p>
                      </table:table-cell>
                      <table:table-cell table:style-name="Tablo4.A1" office:value-type="string">
                        <text:p text:style-name="P35">3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6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5. Kat</text:p>
                      </table:table-cell>
                      <table:table-cell table:style-name="Tablo4.A1" office:value-type="string">
                        <text:p text:style-name="P35">3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6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6. Kat</text:p>
                      </table:table-cell>
                      <table:table-cell table:style-name="Tablo4.A1" office:value-type="string">
                        <text:p text:style-name="P35">3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6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6. Kat</text:p>
                      </table:table-cell>
                      <table:table-cell table:style-name="Tablo4.A1" office:value-type="string">
                        <text:p text:style-name="P35">3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6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6. Kat</text:p>
                      </table:table-cell>
                      <table:table-cell table:style-name="Tablo4.A1" office:value-type="string">
                        <text:p text:style-name="P35">3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6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6. Kat</text:p>
                      </table:table-cell>
                      <table:table-cell table:style-name="Tablo4.A1" office:value-type="string">
                        <text:p text:style-name="P35">3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6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7. Kat</text:p>
                      </table:table-cell>
                      <table:table-cell table:style-name="Tablo4.A1" office:value-type="string">
                        <text:p text:style-name="P35">3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6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7. Kat</text:p>
                      </table:table-cell>
                      <table:table-cell table:style-name="Tablo4.A1" office:value-type="string">
                        <text:p text:style-name="P35">3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6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7. Kat</text:p>
                      </table:table-cell>
                      <table:table-cell table:style-name="Tablo4.A1" office:value-type="string">
                        <text:p text:style-name="P35">3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7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7. Kat</text:p>
                      </table:table-cell>
                      <table:table-cell table:style-name="Tablo4.A1" office:value-type="string">
                        <text:p text:style-name="P35">3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7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8. Kat</text:p>
                      </table:table-cell>
                      <table:table-cell table:style-name="Tablo4.A1" office:value-type="string">
                        <text:p text:style-name="P35">4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7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8. Kat</text:p>
                      </table:table-cell>
                      <table:table-cell table:style-name="Tablo4.A1" office:value-type="string">
                        <text:p text:style-name="P35">4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7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8. Kat</text:p>
                      </table:table-cell>
                      <table:table-cell table:style-name="Tablo4.A1" office:value-type="string">
                        <text:p text:style-name="P35">4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3.000,00 TL</text:p>
                      </table:table-cell>
                      <table:table-cell table:style-name="Tablo4.A1" office:value-type="string">
                        <text:p text:style-name="P30">4.890,00 TL</text:p>
                      </table:table-cell>
                    </table:table-row>
                    <table:table-row>
                      <table:table-cell table:style-name="Tablo4.A1" office:value-type="string">
                        <text:p text:style-name="P27">37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8. Kat</text:p>
                      </table:table-cell>
                      <table:table-cell table:style-name="Tablo4.A1" office:value-type="string">
                        <text:p text:style-name="P35">4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6.250,00 TL</text:p>
                      </table:table-cell>
                      <table:table-cell table:style-name="Tablo4.A1" office:value-type="string">
                        <text:p text:style-name="P30">3.787,50 TL</text:p>
                      </table:table-cell>
                    </table:table-row>
                    <table:table-row>
                      <table:table-cell table:style-name="Tablo4.A1" office:value-type="string">
                        <text:p text:style-name="P27">37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9. Kat</text:p>
                      </table:table-cell>
                      <table:table-cell table:style-name="Tablo4.A1" office:value-type="string">
                        <text:p text:style-name="P35">4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51.500,00 TL</text:p>
                      </table:table-cell>
                      <table:table-cell table:style-name="Tablo4.A1" office:value-type="string">
                        <text:p text:style-name="P30">4.545,00 TL</text:p>
                      </table:table-cell>
                    </table:table-row>
                    <table:table-row>
                      <table:table-cell table:style-name="Tablo4.A1" office:value-type="string">
                        <text:p text:style-name="P27">37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9. Kat</text:p>
                      </table:table-cell>
                      <table:table-cell table:style-name="Tablo4.A1" office:value-type="string">
                        <text:p text:style-name="P35">4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377</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9. Kat</text:p>
                      </table:table-cell>
                      <table:table-cell table:style-name="Tablo4.A1" office:value-type="string">
                        <text:p text:style-name="P35">46</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60.250,00 TL</text:p>
                      </table:table-cell>
                      <table:table-cell table:style-name="Tablo4.A1" office:value-type="string">
                        <text:p text:style-name="P30">4.807,50 TL</text:p>
                      </table:table-cell>
                    </table:table-row>
                    <table:table-row>
                      <table:table-cell table:style-name="Tablo4.A1" office:value-type="string">
                        <text:p text:style-name="P27">378</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9. Kat</text:p>
                      </table:table-cell>
                      <table:table-cell table:style-name="Tablo4.A1" office:value-type="string">
                        <text:p text:style-name="P35">47</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4.000,00 TL</text:p>
                      </table:table-cell>
                      <table:table-cell table:style-name="Tablo4.A1" office:value-type="string">
                        <text:p text:style-name="P30">3.720,00 TL</text:p>
                      </table:table-cell>
                    </table:table-row>
                    <table:table-row>
                      <table:table-cell table:style-name="Tablo4.A1" office:value-type="string">
                        <text:p text:style-name="P27">379</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0. Kat</text:p>
                      </table:table-cell>
                      <table:table-cell table:style-name="Tablo4.A1" office:value-type="string">
                        <text:p text:style-name="P35">48</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8.500,00 TL</text:p>
                      </table:table-cell>
                      <table:table-cell table:style-name="Tablo4.A1" office:value-type="string">
                        <text:p text:style-name="P30">4.455,00 TL</text:p>
                      </table:table-cell>
                    </table:table-row>
                    <table:table-row>
                      <table:table-cell table:style-name="Tablo4.A1" office:value-type="string">
                        <text:p text:style-name="P27">380</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0. Kat</text:p>
                      </table:table-cell>
                      <table:table-cell table:style-name="Tablo4.A1" office:value-type="string">
                        <text:p text:style-name="P35">49</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9.500,00 TL</text:p>
                      </table:table-cell>
                      <table:table-cell table:style-name="Tablo4.A1" office:value-type="string">
                        <text:p text:style-name="P30">3.585,00 TL</text:p>
                      </table:table-cell>
                    </table:table-row>
                    <table:table-row>
                      <table:table-cell table:style-name="Tablo4.A1" office:value-type="string">
                        <text:p text:style-name="P27">381</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0. Kat</text:p>
                      </table:table-cell>
                      <table:table-cell table:style-name="Tablo4.A1" office:value-type="string">
                        <text:p text:style-name="P35">50</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7.250,00 TL</text:p>
                      </table:table-cell>
                      <table:table-cell table:style-name="Tablo4.A1" office:value-type="string">
                        <text:p text:style-name="P30">4.717,50 TL</text:p>
                      </table:table-cell>
                    </table:table-row>
                    <table:table-row>
                      <table:table-cell table:style-name="Tablo4.A1" office:value-type="string">
                        <text:p text:style-name="P27">382</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0. Kat</text:p>
                      </table:table-cell>
                      <table:table-cell table:style-name="Tablo4.A1" office:value-type="string">
                        <text:p text:style-name="P35">51</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21.750,00 TL</text:p>
                      </table:table-cell>
                      <table:table-cell table:style-name="Tablo4.A1" office:value-type="string">
                        <text:p text:style-name="P30">3.652,50 TL</text:p>
                      </table:table-cell>
                    </table:table-row>
                    <table:table-row>
                      <table:table-cell table:style-name="Tablo4.A1" office:value-type="string">
                        <text:p text:style-name="P27">383</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1. Kat</text:p>
                      </table:table-cell>
                      <table:table-cell table:style-name="Tablo4.A1" office:value-type="string">
                        <text:p text:style-name="P35">52</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K-B</text:p>
                      </table:table-cell>
                      <table:table-cell table:style-name="Tablo4.A1" office:value-type="string">
                        <text:p text:style-name="P30">145.500,00 TL</text:p>
                      </table:table-cell>
                      <table:table-cell table:style-name="Tablo4.A1" office:value-type="string">
                        <text:p text:style-name="P30">4.365,00 TL</text:p>
                      </table:table-cell>
                    </table:table-row>
                    <table:table-row>
                      <table:table-cell table:style-name="Tablo4.A1" office:value-type="string">
                        <text:p text:style-name="P27">384</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1. Kat</text:p>
                      </table:table-cell>
                      <table:table-cell table:style-name="Tablo4.A1" office:value-type="string">
                        <text:p text:style-name="P35">53</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K-D</text:p>
                      </table:table-cell>
                      <table:table-cell table:style-name="Tablo4.A1" office:value-type="string">
                        <text:p text:style-name="P30">117.250,00 TL</text:p>
                      </table:table-cell>
                      <table:table-cell table:style-name="Tablo4.A1" office:value-type="string">
                        <text:p text:style-name="P30">3.517,50 TL</text:p>
                      </table:table-cell>
                    </table:table-row>
                    <table:table-row>
                      <table:table-cell table:style-name="Tablo4.A1" office:value-type="string">
                        <text:p text:style-name="P27">385</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1. Kat</text:p>
                      </table:table-cell>
                      <table:table-cell table:style-name="Tablo4.A1" office:value-type="string">
                        <text:p text:style-name="P35">54</text:p>
                      </table:table-cell>
                      <table:table-cell table:style-name="Tablo4.A1" office:value-type="string">
                        <text:p text:style-name="P35">3+1</text:p>
                      </table:table-cell>
                      <table:table-cell table:style-name="Tablo4.A1" office:value-type="string">
                        <text:p text:style-name="P34">112,00 m²</text:p>
                      </table:table-cell>
                      <table:table-cell table:style-name="Tablo4.A1" office:value-type="string">
                        <text:p text:style-name="P35">G-D</text:p>
                      </table:table-cell>
                      <table:table-cell table:style-name="Tablo4.A1" office:value-type="string">
                        <text:p text:style-name="P30">154.250,00 TL</text:p>
                      </table:table-cell>
                      <table:table-cell table:style-name="Tablo4.A1" office:value-type="string">
                        <text:p text:style-name="P30">4.627,50 TL</text:p>
                      </table:table-cell>
                    </table:table-row>
                    <table:table-row>
                      <table:table-cell table:style-name="Tablo4.A1" office:value-type="string">
                        <text:p text:style-name="P27">386</text:p>
                      </table:table-cell>
                      <table:table-cell table:style-name="Tablo4.A1" office:value-type="string">
                        <text:p text:style-name="P29">Nuripazarbaşı</text:p>
                      </table:table-cell>
                      <table:table-cell table:style-name="Tablo4.A1" office:value-type="string">
                        <text:p text:style-name="P29">2403</text:p>
                      </table:table-cell>
                      <table:table-cell table:style-name="Tablo4.A1" office:value-type="string">
                        <text:p text:style-name="P29">314</text:p>
                      </table:table-cell>
                      <table:table-cell table:style-name="Tablo4.A1" office:value-type="string">
                        <text:p text:style-name="P29">H</text:p>
                      </table:table-cell>
                      <table:table-cell table:style-name="Tablo4.A1" office:value-type="string">
                        <text:p text:style-name="P35">11. Kat</text:p>
                      </table:table-cell>
                      <table:table-cell table:style-name="Tablo4.A1" office:value-type="string">
                        <text:p text:style-name="P35">55</text:p>
                      </table:table-cell>
                      <table:table-cell table:style-name="Tablo4.A1" office:value-type="string">
                        <text:p text:style-name="P35">2+1</text:p>
                      </table:table-cell>
                      <table:table-cell table:style-name="Tablo4.A1" office:value-type="string">
                        <text:p text:style-name="P34">88,37 m²</text:p>
                      </table:table-cell>
                      <table:table-cell table:style-name="Tablo4.A1" office:value-type="string">
                        <text:p text:style-name="P35">G-B</text:p>
                      </table:table-cell>
                      <table:table-cell table:style-name="Tablo4.A1" office:value-type="string">
                        <text:p text:style-name="P30">119.500,00 TL</text:p>
                      </table:table-cell>
                      <table:table-cell table:style-name="Tablo4.A1" office:value-type="string">
                        <text:p text:style-name="P30">3.585,00 TL</text:p>
                      </table:table-cell>
                    </table:table-row>
                  </table:table>
                  <text:p text:style-name="P37"> </text:p>
                  <text:p text:style-name="P46">Daireler salon, oda, mutfak,banyo, wc,  balkon ve antreden oluşacakşekilde tanzim edilmiştir.</text:p>
                  <text:p text:style-name="P18">-Antre             : Zemin kaplama Granit Seramikdöşeme ve duvarlar Su Bazlı boyadır.</text:p>
                  <text:p text:style-name="P18">-Salon             :  Zemin kaplama Laminat  parke ve duvarlar  Su Bazlı boyadır.</text:p>
                  <text:p text:style-name="P18">-Odalar            :  Zemin kaplama Laminat  parke ve duvarlar  Su Bazlı boyadır.</text:p>
                  <text:p text:style-name="P18">-Mutfak           : Zemin kaplama Granit Seramik döşemeve Su Bazlı boyadır. Ayrıca tezgah, 2 cm kalınlığında tezgah kaplamasıdır.</text:p>
                  <text:p text:style-name="P18">-Banyo           :  Zemin Seramik döşeme kaplaması ve duvarlar Fayansduvar karosudur.</text:p>
                  <text:p text:style-name="P18">-Wc.               :  Zemin Seramik döşeme kaplaması ve duvarlarFayans duvar karosudur</text:p>
                  <text:p text:style-name="P18">-Balkon           :  Zemin Seramik döşeme kaplaması ve duvarlar YerSeramiği ile aynı kaplanmıştır.</text:p>
                  <text:p text:style-name="P18">-Hol                 :  Zemin kaplama Granit Seramik döşeme veduvarlar Su Bazlı boyadır.</text:p>
                  <text:p text:style-name="P19">2- İHALENİNYAPILIŞ ŞEKLİ:</text:p>
                  <text:p text:style-name="P16"> </text:p>
                  <text:p text:style-name="P48">İhale konusu daire ve dükkanlar 2886 Sayılı Devletİhale Kanununun  35/c Maddesindebelirtilen  Açık Teklif Usulü ihaleyoluyla satışı yapılacaktır.</text:p>
                  <text:p text:style-name="P50"> </text:p>
                  <text:p text:style-name="P15">3- İHALE ŞARTNAMESİNİN TEMİNİ veBEDELİ:</text:p>
                  <text:p text:style-name="P20"> </text:p>
                  <text:p text:style-name="P48">İhaleye iştirak edecek gerçek ve tüzel kişiler ihaleşartnamesini 50,00 TL. Karşılığında Belediyemiz Emlak İstimlâk Müdürlüğündentemin edebilirler. Ancak her daire ve dükkan için ayrı ayrı şartname bedeliyatıracaktır.</text:p>
                  <text:p text:style-name="P50"> </text:p>
                  <text:p text:style-name="P14">4- GEÇİCİ TEMİNAT MİKTARI:</text:p>
                  <text:p text:style-name="P16"> </text:p>
                  <text:p text:style-name="P48">İhaleye iştirak edecekler geçici teminatı hangi daireve dükkan için yatırmış ise sadece o daire ve dükkanın  ihalesine girebileceklerdir.  </text:p>
                  <text:p text:style-name="P48">Satışı yapılacak olan dairelerin ve dükkanların % 3geçici teminat miktarı yukarıda belirtilmiş olup,  Belediyemiz veznesine Türk Lirası olaraknakden yatırılabileceği gibi; ayrıca Vakıflar Bankası Gaziantep MerkezŞubesindeki Belediyemizin TR970001500158007266618948 IBAN numaralı hesabınayatırarak veya süresiz limit dâhili Banka teminat mektubunu Belediyemiz Emlak İstimlâkMüdürlüğüne vereceklerdir.</text:p>
                  <text:p text:style-name="P50"> </text:p>
                  <text:p text:style-name="P48">İhale Komisyonu ihalenin herhangi bir safhasında; Açıkarttırma yükseldiği takdirde yükselen miktara göre % 3 geçici teminatıtamamlatılmasını isteyebilir. Geçici teminat farkını vermeyenler veya tamamlayamayanlarihale dışı bırakılarak, ihale bu şartı yerine getirenler arasında devamettirilecektir.</text:p>
                  <text:p text:style-name="P50"> </text:p>
                  <text:p text:style-name="P14">5-TEMİNATA  İLİŞİKİN  ESASLAR:</text:p>
                  <text:p text:style-name="P16"> </text:p>
                  <text:p text:style-name="P40"><text:span text:style-name="T9">a)</text:span><text:span text:style-name="T5">     </text:span><text:span text:style-name="T9">Tedavüldeki TürkParası,</text:span></text:p>
                  <text:p text:style-name="P40"><text:span text:style-name="T9">b)</text:span><text:span text:style-name="T5">     </text:span><text:span text:style-name="T9">Bankalar ve özelfinans kurumlarının verecekleri süresiz teminat mektupları,</text:span></text:p>
                  <text:p text:style-name="P16"> </text:p>
                  <text:p text:style-name="P14">6- İHALENİN SAATİ, YERİ ve EVRAKLARIN TESLİM SÜRESİ:</text:p>
                  <text:p text:style-name="P16"> </text:p>
                  <text:p text:style-name="P48">Satışa konu olan <text:span text:style-name="T8">Dükkanlarınve A Blokta bulunan dairelerin</text:span> satış ihalesi  08/OCAK/2014 ÇARŞAMBA  günü Saat 10:00'da yapılacak olup, sonbaşvuru tarihi 07/OCAK/2014 SALI günü mesai bitimine kadar olacaktır.  <text:span text:style-name="T8">BBlokta bulunan dairelerin</text:span> satış ihalesi 15/OCAK/2014 ÇARŞAMBA  günü Saat 13:30'da olup, son başvuru tarihi14/OCAK/2014 SALI günü mesai bitimine kadar olacaktır.  <text:span text:style-name="T8">CBlokta bulunan dairelerin</text:span> satış ihalesi 22/OCAK/2014 ÇARŞAMBA  günü Saat 13:30'da olup, son başvuru tarihi21/OCAK/2014 SALI günü mesai bitimine kadar olacaktır.  <text:span text:style-name="T8">DBlokta bulunan dairelerin</text:span> satış ihalesi 29/OCAK/2014 ÇARŞAMBA  günü   Saat13:30'da  olup, son  başvuru  tarihi 28/OCAK/2014 SALI   günü   mesai   bitimine   kadar   olacaktır. <text:span text:style-name="T8">E Blokta bulunan dairelerin</text:span>satış ihalesi 05/ŞUBAT/2014 ÇARŞAMBA günü Saat 13:30'da olup, son başvuru tarihi 04/ŞUBAT/2014 SALI günümesai bitimine kadar olacaktır.  <text:span text:style-name="T8">F Blokta bulunan dairelerin</text:span>satış ihalesi 12/ŞUBAT/2014 ÇARŞAMBA günü Saat 13:30'da olup, son başvuru tarihi 11/ŞUBAT/2014 SALI günümesai bitimine kadar olacaktır.  <text:span text:style-name="T8">G Blokta bulunan dairelerin</text:span>satış ihalesi 19/ŞUBAT/2014 ÇARŞAMBA günü Saat  13:30'da  olup, son  başvuru  tarihi  18/ŞUBAT/2014 SALI   günü mesai bitimine  kadar  olacaktır. <text:span text:style-name="T8">H Blokta bulunan dairelerin</text:span>satış ihalesi 26/ŞUBAT/2014 ÇARŞAMBA günü Saat 13:30'da olup, son başvuru tarihi 25/ŞUBAT/2014 SALI günümesai bitimine kadar olacaktır.   </text:p>
                  <text:p text:style-name="P48">Söz konusu satış ihaleleri Gaziantep Şahinbey İlçeBelediyesi Encümen Toplantı Salonunda İhale Komisyonunca (Encümenince)yapılacak olup, belirtilen gün ve saatten sonra yapılan başvurular kesinliklekabul edilmeyecektir.</text:p>
                  <text:p text:style-name="P16"> </text:p>
                  <text:p text:style-name="P14">7- İHALEYE GİREBİLME ŞARTLARI:</text:p>
                  <text:p text:style-name="P16"> </text:p>
                  <text:p text:style-name="P46">Belediyemizce yapılacak olan satışakatılacak olan Gerçek ve Tüzel  kişilerdeaşağıdaki şartlar aranır.</text:p>
                  <text:p text:style-name="P50"> </text:p>
                  <text:p text:style-name="P53"><text:span text:style-name="T13">A.</text:span><text:span text:style-name="T7">    </text:span><text:span text:style-name="T13">İstekli gerçek kişi ise</text:span></text:p>
                  <text:p text:style-name="P54"> </text:p>
                  <text:p text:style-name="P40"><text:span text:style-name="T13">a.</text:span><text:span text:style-name="T7">     </text:span><text:span text:style-name="T12">TürkiyeCumhuriyeti Vatandaşı olmak</text:span></text:p>
                  <text:p text:style-name="P40"><text:span text:style-name="T13">b.</text:span><text:span text:style-name="T7">     </text:span><text:span text:style-name="T12">İkametgahBelgesi,</text:span></text:p>
                  <text:p text:style-name="P40"><text:span text:style-name="T13">c.</text:span><text:span text:style-name="T7">      </text:span><text:span text:style-name="T12">Geçiciteminatın ödendiğine dair makbuz veya Banka Teminat Mektubu</text:span></text:p>
                  <text:p text:style-name="P40"><text:span text:style-name="T13">d.</text:span><text:span text:style-name="T7">     </text:span><text:span text:style-name="T12">Vekâleteniştirak ediyorsa Noter Tasdikli vekaletname</text:span></text:p>
                  <text:p text:style-name="P40"><text:span text:style-name="T13">e.</text:span><text:span text:style-name="T7">      </text:span><text:span text:style-name="T12">Satışşartnamesini satın aldığına dair makbuz aslı,</text:span></text:p>
                  <text:p text:style-name="P40"><text:span text:style-name="T13">f.</text:span><text:span text:style-name="T7">       </text:span><text:span text:style-name="T12">İhaleyeİştirak eden taraflardan her sayfası ayrı ayrı imzalanmış şartname,</text:span></text:p>
                  <text:p text:style-name="P40"><text:span text:style-name="T13">g.</text:span><text:span text:style-name="T7">     </text:span><text:span text:style-name="T12">Türkiyede Tebligat için adres beyanı ve ayrıca irtibat için telefon ve fax numarasıile elektronik posta adresi</text:span></text:p>
                  <text:p text:style-name="P40"><text:span text:style-name="T13">h.</text:span><text:span text:style-name="T7">     </text:span><text:span text:style-name="T12">Belediyemizeher hangi bir borcu olmadığına dair (Belediyemiz Mali Hizmetler Müdürlüğündenalınmış)</text:span></text:p>
                  <text:p text:style-name="P42">belge,</text:p>
                  <text:p text:style-name="P43"> </text:p>
                  <text:p text:style-name="P53"><text:span text:style-name="T13">B.</text:span><text:span text:style-name="T7">    </text:span><text:span text:style-name="T13">İstekli tüzel kişilik ise </text:span>  </text:p>
                  <text:p text:style-name="P20"> </text:p>
                  <text:p text:style-name="P40"><text:span text:style-name="T13">a.</text:span><text:span text:style-name="T7">     </text:span><text:span text:style-name="T12">Mevzuatıgereği Tüzel Kişiliğin siciline kayıtlı bulunduğu Ticaret ve/veya SanayiOdasından ilk ilan veya ihale tarihinin içerisinde bulunduğu yıl içinde alınmışTüzel Kişiliğin odaya kayıtlı olduğu gösterir belge,</text:span></text:p>
                  <text:p text:style-name="P40"><text:span text:style-name="T13">b.</text:span><text:span text:style-name="T7">     </text:span><text:span text:style-name="T12">TüzelKişiliği temsilen ihaleyi Katılan yetkilinin Noter Tasdikli İmza Sirküsü,</text:span></text:p>
                  <text:p text:style-name="P40"><text:span text:style-name="T13">c.</text:span><text:span text:style-name="T7">      </text:span><text:span text:style-name="T12">Türkiyede tebligat için adres göstermesi ve ayrıca irtibat için telefon varsa faxnumarası ile elektronik posta adresi,</text:span></text:p>
                  <text:p text:style-name="P40"><text:span text:style-name="T13">d.</text:span><text:span text:style-name="T7">     </text:span><text:span text:style-name="T12">Şartnamedebelirtilen geçici teminatın ödendiğine dair makbuz, belge veya teminat mektubukabul edilir,</text:span></text:p>
                  <text:p text:style-name="P40"><text:span text:style-name="T13">e.</text:span><text:span text:style-name="T7">      </text:span><text:span text:style-name="T12">İhaleyeiştirak eden tarafından her sahifesi ayrı yarı imzalanmış şartname,</text:span></text:p>
                  <text:p text:style-name="P40"><text:span text:style-name="T13">f.</text:span><text:span text:style-name="T7">       </text:span><text:span text:style-name="T12">Şartnamebedelinin ödendiğine dair makbuz</text:span></text:p>
                  <text:p text:style-name="P40"><text:span text:style-name="T13">g.</text:span><text:span text:style-name="T7">     </text:span><text:span text:style-name="T12">Belediyemizeher hangi bir borcu olmadığına dair (Belediyemiz Mali Hizmetler Müdürlüğündenalınmış) dair belge</text:span></text:p>
                  <text:p text:style-name="P40"><text:span text:style-name="T13">h.</text:span><text:span text:style-name="T7">     </text:span><text:span text:style-name="T12">OrtakGirişim olması halinde Noter tasdikli Ortak Girişim Beyannamesi; iş ortaklığıoluşturacak gerçek ve tüzel kişilerin her biri tarafından ilgilisine göre(Geçici Teminat ve Şartnameyi satın aldığına dair makbuz hariç) istenilenbelgelerin ayrı ayrı verilmesi zorunludur.</text:span></text:p>
                  <text:p text:style-name="P43"> </text:p>
                  <text:p text:style-name="P49"><text:span text:style-name="T10">Not :</text:span> <text:span text:style-name="T9">Yukarıda belirtilen belgeler, </text:span><text:span text:style-name="T11">plastik dosya içerisinde istenilen sıraya göre dizilerek</text:span><text:span text:style-name="T9">Belediyemiz Emlak İstimlak Müdürlüğüne teslim edilecektir.</text:span></text:p>
                  <text:p text:style-name="P17"> </text:p>
                  <text:p text:style-name="P19">8- ÖDEME ŞEKLİ:</text:p>
                  <text:p text:style-name="P17"> </text:p>
                  <text:p text:style-name="P46">İhaleyi Alan Gerçek veya Tüzelkişiler ihalenin tebliğine müteakip;<text:span text:style-name="T8">10  (ON) gün içerisinde % 3 geçiciteminatını % 6 kesin teminata çevirecek olup, 60 gün içerisinde daire ve dükkan bedelini ve İhale masraflarını (K.D.V.Tellaliye, Gazete İlan Bedeli ve İhale Karar Damga Vergisi)  ödeyeceklerdir.</text:span></text:p>
                  <text:p text:style-name="P50"> </text:p>
                  <text:p text:style-name="P46">Alıcı daire ve dükkan  bedelinin tamamını 60 (ALTMIŞ)  gün içerisinde ödediği takdirde dairenin ve dükkanın tapusu kendisine verilir. Bu şartları 60(ALTMIŞ) gün içerisinde yerine getirmediği takdirde ihale iptal edilir <text:span text:style-name="T8">ve % 6 kesin teminatı, Tellaliyesi ve  Gazete İlan Bedeli Belediyemiz adına iratkaydedilir</text:span>.</text:p>
                  <text:p text:style-name="P50"> </text:p>
                  <text:p text:style-name="P47">İhaleyialan gerçek veya Tüzel kişiler nakit olarak yatırmış olduğu  %6'lık kesin teminatı, son ödeme gününden 7gün önce Belediyemiz Emlak İstimlak Müdürlüğüne dilekçe vererek daire ve dükkanBedeline çevireceklerdir.Aksi takdirde kesin teminatını daire ve dükkanbedeline çevirmediği her gün için gecikme zammı alınır.</text:p>
                  <text:p text:style-name="P55"> </text:p>
                  <text:p text:style-name="P55">      <text:span text:style-name="T14">Ödemelerinaksaması veya geciktirilmesi durumunda 6183 Sayılı Amme Alacakları Tahsil UsulüHakkındaki Yasasının 51.Maddesinde belirtilen gecikme zammı ve nispeti tatbikedilir.</text:span></text:p>
                  <text:p text:style-name="P46">İhalenintebliğine müteakip % 3 geçici teminatını % 6 kesin teminatına çevirmeyenler veya gelmeyenlerin satış ihalesi tektaraflı olarak iptal edilir ve geçici teminatı irat kaydedilir.</text:p>
                  <text:p text:style-name="P50"> </text:p>
                  <text:p text:style-name="P51">Söz konusu dükkanların ve 150,00m²'nin üstündeki dairelerin K.D.V. oranı % 18 olup,  150,00 m²'nin altındaki dairelerin K.D.V.oranı ise % 1'dir.</text:p>
                  <text:p text:style-name="P19">9- İHALENİNFESİH SEBEPLERİ :</text:p>
                  <text:p text:style-name="P50"> </text:p>
                  <text:p text:style-name="P50"> <text:span text:style-name="T14">İhaleyi alan Gerçek ve Tüzel kişilerin şartnamedekitüm hükümleri aynen kabul etmiş sayılacaktır. Alıcı şartname hükümlerine yerinegetirmediği takdirde; protesto çekmeye ve hüküm almaya gerek kalmaksızın satış ihalesi iptal edilir ve </text:span><text:span text:style-name="T15">% 6 Kesin  Teminatı, Tellaliyesi, Gazete İlan Bedeli veİhale Karar Damga Vergisi) Belediyemiz adına irat kaydedilir.</text:span></text:p>
                  <text:p text:style-name="P20"> </text:p>
                  <text:p text:style-name="P19">10- ÇEŞİTLİHÜKÜMLER</text:p>
                  <text:p text:style-name="P20"> </text:p>
                  <text:p text:style-name="P56"><text:span text:style-name="T13">a.</text:span><text:span text:style-name="T7">     </text:span><text:span text:style-name="T12">2886Sayılı Devlet ihale Yasasının 29.maddesine göre ihale komisyonu gerekçesinibelirtmek suretiyle ihaleyi yapıp, yapmamakta serbesttir. İhale Komisyonununihaleyi yapmama kararı kesindir.</text:span></text:p>
                  <text:p text:style-name="P57"><text:span text:style-name="T10">b.</text:span><text:span text:style-name="T6">      </text:span><text:span text:style-name="T9">Daire ve dükkanın tesliminden itibaren daire ve dükkanile ilgili her türlü giderler (site aidatı, elektrik, su, doğalgaz vb. gibi tümabonelikler ve bunlar ile ilgili masraflar ile ortak yer ve tesislerin yapım,bakım, onarım ve iyileştirme vb. gibi mülkiyetten doğan) giderler alıcıtarafından ödenecektir.</text:span></text:p>
                  <text:p text:style-name="P58"> </text:p>
                  <text:p text:style-name="P57"><text:span text:style-name="T13">c.</text:span><text:span text:style-name="T7">      </text:span><text:span text:style-name="T12">2886Sayılı Devlet İhale Yasasının 66.maddesine göre ihale Belediye Encümeninkararıyla başkasına devir edilebilir. </text:span><text:span text:style-name="T16">BelediyeEncümeni devir yapıp yapmamakta serbesttir</text:span><text:span text:style-name="T13">.</text:span><text:span text:style-name="T12"> Devir alacaklarda ise ilkihaledeki şartlar aranır.  BelediyeEncümeninin izni alınmadan kısmen veya tamamen devir yapılması halinde ihaleiptal edilir ve müşterinin </text:span><text:span text:style-name="T16">% 6Kesin  Teminatı, Tellaliyesi, Gazete İlanBedeli ve İhale Karar Damga Vergisi) Belediyemiz adına irat kaydedilir.</text:span></text:p>
                  <text:p text:style-name="P44"> </text:p>
                  <text:p text:style-name="P57"><text:span text:style-name="T13">d.</text:span><text:span text:style-name="T7">     </text:span><text:span text:style-name="T16">Söz konusu daire ve dükkanınteslimatı Belediyemizin belirleyeceği bi program dahilinde teslim edilecektir.</text:span></text:p>
                  <text:p text:style-name="P17"> </text:p>
                  <text:p text:style-name="P19">11-VERGİ-RESİM VE HARÇLAR :</text:p>
                  <text:p text:style-name="P46">Buİhaleden dolayı meydana gelecek olan tüm masraflar ; K.D.V. Tellaliye, İhaleKarar Damga Vergisi, Gazete İlan Bedeli ve Tapu Alım Harcı v.s. gibi masraflarihale üzerinde kalan kişiliklere ait olacaktır. </text:p>
                  <text:p text:style-name="P50"> </text:p>
                  <text:p text:style-name="P19">12-İHALENİN ONAYI VE TEBLİĞİ :</text:p>
                  <text:p text:style-name="P17"> </text:p>
                  <text:p text:style-name="P46">2886Sayılı Devlet İhale Yasasının 31. Maddesine göre İhale Komisyonu tarafındanalınan ihale kararı, ita amirince karar tarihinden itibaren en geç 15 işgünü içindeonaylandığı gibi iptal de edilebilir. İta amirince karar iptal edilirse ihalehükümsüz sayılır.</text:p>
                  <text:p text:style-name="P46">İtaamirince onaylanan İhale Kararı, onaylandığı günden itibaren en geç 5 (BEŞ)işgünü içinde istekliye veya vekiline imzası alınmak suretiyle elden veya iadelitaahhütlü mektupla tebliğ edilir.</text:p>
                  <text:p text:style-name="P50"> </text:p>
                  <text:p text:style-name="P19">13-UYUŞMAZLIKLARIN HAL MERCİİ :</text:p>
                  <text:p text:style-name="P17"> </text:p>
                  <text:p text:style-name="P46">Buİhalede doğacak anlaşmazlıklar hususunda Gaziantep Mahkemeleri ve İcraDaireleri yetkilidir.</text:p>
                  <text:p text:style-name="P46">Yukarda13 maddeden oluşan şartnameyi okudum ve şartname hükümlerini aynen yerine getirmeyikabul ve taahhüt ediyorum.</text:p>
                  <text:p text:style-name="P46">Buşartnamede yazılı olmayan hükümler 2886 Sayılı Devlet İhale Kanununa tabidir.                    </text:p>
                  <text:p text:style-name="P52">                                                                                                                                       <text:span text:style-name="T14">....../01/2014</text:span></text:p>
                </table:table-cell>
              </table:table-row>
            </table:table>
            <text:p text:style-name="P9"/>
          </table:table-cell>
        </table:table-row>
        <table:table-row>
          <table:table-cell table:style-name="Tablo1.A2" office:value-type="string">
            <text:p text:style-name="Table_20_Contents"> </text:p>
          </table:table-cell>
        </table:table-row>
      </table:table>
      <table:table table:name="Tablo5" table:style-name="Tablo5">
        <table:table-column table:style-name="Tablo5.A"/>
        <table:table-row>
          <table:table-cell office:value-type="string">
            <text:section text:style-name="Sect1" text:name="ctl00_ContentPlaceHolder1_pdiger">
              <table:table table:name="Tablo6" table:style-name="Tablo6">
                <table:table-column table:style-name="Tablo6.A"/>
                <table:table-column table:style-name="Tablo6.B"/>
                <table:table-row>
                  <table:table-cell table:style-name="Tablo6.A1" table:number-columns-spanned="2" office:value-type="string">
                    <text:p text:style-name="P11"><text:bookmark text:name="ctl00_ContentPlaceHolder1_Label30"/>Diğer Bilgiler</text:p>
                    <text:p text:style-name="Horizontal_20_Line"/>
                  </table:table-cell>
                  <table:covered-table-cell/>
                </table:table-row>
                <table:table-row>
                  <table:table-cell table:style-name="Tablo6.A1" office:value-type="string">
                    <text:p text:style-name="P8"><text:bookmark text:name="ctl00_ContentPlaceHolder1_lbadres1"/>İlgili Adres</text:p>
                  </table:table-cell>
                  <table:table-cell table:style-name="Tablo6.A1" office:value-type="string">
                    <text:p text:style-name="P9"><text:bookmark text:name="ctl00_ContentPlaceHolder1_lbadres"/></text:p>
                  </table:table-cell>
                </table:table-row>
                <table:table-row>
                  <table:table-cell table:style-name="Tablo6.A1" office:value-type="string">
                    <text:p text:style-name="P8"><text:bookmark text:name="ctl00_ContentPlaceHolder1_lbtel1"/>İlgili Telefon</text:p>
                  </table:table-cell>
                  <table:table-cell table:style-name="Tablo6.A1" office:value-type="string">
                    <text:p text:style-name="P7"><text:bookmark text:name="ctl00_ContentPlaceHolder1_lbtel"/>0</text:p>
                  </table:table-cell>
                </table:table-row>
                <table:table-row>
                  <table:table-cell table:style-name="Tablo6.A1" office:value-type="string">
                    <text:p text:style-name="P8"><text:bookmark text:name="ctl00_ContentPlaceHolder1_lbfaks1"/>İlgili Faks</text:p>
                  </table:table-cell>
                  <table:table-cell table:style-name="Tablo6.A1" office:value-type="string">
                    <text:p text:style-name="P7"><text:bookmark text:name="ctl00_ContentPlaceHolder1_lbfaks"/>0</text:p>
                  </table:table-cell>
                </table:table-row>
                <table:table-row>
                  <table:table-cell table:style-name="Tablo6.A1" office:value-type="string">
                    <text:p text:style-name="P8"><text:bookmark text:name="ctl00_ContentPlaceHolder1_lbeposta1"/>İlgili E-Posta</text:p>
                  </table:table-cell>
                  <table:table-cell table:style-name="Tablo6.A1" office:value-type="string">
                    <text:p text:style-name="P9"><text:bookmark text:name="ctl00_ContentPlaceHolder1_lbeposta"/></text:p>
                  </table:table-cell>
                </table:table-row>
                <table:table-row>
                  <table:table-cell table:style-name="Tablo6.A1" office:value-type="string">
                    <text:p text:style-name="P8"><text:bookmark text:name="ctl00_ContentPlaceHolder1_lbyer1"/>İhalenin Yapılacağı Yer</text:p>
                  </table:table-cell>
                  <table:table-cell table:style-name="Tablo6.A1" office:value-type="string">
                    <text:p text:style-name="P9"><text:bookmark text:name="ctl00_ContentPlaceHolder1_lbyer"/></text:p>
                  </table:table-cell>
                </table:table-row>
                <table:table-row>
                  <table:table-cell table:style-name="Tablo6.A1" office:value-type="string">
                    <text:p text:style-name="P8"><text:bookmark text:name="ctl00_ContentPlaceHolder1_lbtrh1"/>İhale Tarihi</text:p>
                  </table:table-cell>
                  <table:table-cell table:style-name="Tablo6.A1" office:value-type="string">
                    <text:p text:style-name="P7"><text:bookmark text:name="ctl00_ContentPlaceHolder1_lbtrh"/>08.01.2014</text:p>
                  </table:table-cell>
                </table:table-row>
                <table:table-row>
                  <table:table-cell table:style-name="Tablo6.A1" office:value-type="string">
                    <text:p text:style-name="P8"><text:bookmark text:name="ctl00_ContentPlaceHolder1_lbsaat1"/>İhale Saati</text:p>
                  </table:table-cell>
                  <table:table-cell table:style-name="Tablo6.A1" office:value-type="string">
                    <text:p text:style-name="P7"><text:bookmark text:name="ctl00_ContentPlaceHolder1_lbsaat"/>10:00</text:p>
                  </table:table-cell>
                </table:table-row>
                <table:table-row>
                  <table:table-cell table:style-name="Tablo6.A1" office:value-type="string">
                    <text:p text:style-name="P8"><text:bookmark text:name="ctl00_ContentPlaceHolder1_lbdokyer1"/>İhale Dökümanı Teslim Yeri</text:p>
                  </table:table-cell>
                  <table:table-cell table:style-name="Tablo6.A1" office:value-type="string">
                    <text:p text:style-name="P9"><text:bookmark text:name="ctl00_ContentPlaceHolder1_lbdokyer"/></text:p>
                  </table:table-cell>
                </table:table-row>
                <table:table-row>
                  <table:table-cell table:style-name="Tablo6.A1" office:value-type="string">
                    <text:p text:style-name="P8"><text:bookmark text:name="ctl00_ContentPlaceHolder1_lbsartname1"/>Şartname Bedeli</text:p>
                  </table:table-cell>
                  <table:table-cell table:style-name="Tablo6.A1" office:value-type="string">
                    <text:p text:style-name="P9"><text:bookmark text:name="ctl00_ContentPlaceHolder1_lbsartname"/></text:p>
                  </table:table-cell>
                </table:table-row>
                <table:table-row>
                  <table:table-cell table:style-name="Tablo6.A1" table:number-columns-spanned="2" office:value-type="string">
                    <text:p text:style-name="P9"/>
                  </table:table-cell>
                  <table:covered-table-cell/>
                </table:table-row>
              </table:table>
            </text:section>
            <text:section text:style-name="Sect1" text:name="ctl00_ContentPlaceHolder1_ptamam">
              <table:table table:name="Tablo7" table:style-name="Tablo7">
                <table:table-column table:style-name="Tablo7.A"/>
                <table:table-column table:style-name="Tablo7.B"/>
                <table:table-row>
                  <table:table-cell table:style-name="Tablo7.A1" table:number-columns-spanned="2" office:value-type="string">
                    <text:p text:style-name="P11"><text:bookmark text:name="ctl00_ContentPlaceHolder1_Label40"/>Yüklenici-Sözleşme Bilgileri</text:p>
                    <text:p text:style-name="Horizontal_20_Line"/>
                  </table:table-cell>
                  <table:covered-table-cell/>
                </table:table-row>
                <table:table-row>
                  <table:table-cell table:style-name="Tablo7.A1" office:value-type="string">
                    <text:p text:style-name="P8"><text:bookmark text:name="ctl00_ContentPlaceHolder1_lbkazanan1"/>İhaleyi Kazanan Firma</text:p>
                  </table:table-cell>
                  <table:table-cell table:style-name="Tablo7.A1" office:value-type="string">
                    <text:p text:style-name="P9"><text:bookmark text:name="ctl00_ContentPlaceHolder1_lbkazanan"/></text:p>
                  </table:table-cell>
                </table:table-row>
                <table:table-row>
                  <table:table-cell table:style-name="Tablo7.A1" office:value-type="string">
                    <text:p text:style-name="P8"><text:bookmark text:name="ctl00_ContentPlaceHolder1_lbsozlesmebedel1"/>Sözleşme Bedeli</text:p>
                  </table:table-cell>
                  <table:table-cell table:style-name="Tablo7.A1" office:value-type="string">
                    <text:p text:style-name="P9"><text:bookmark text:name="ctl00_ContentPlaceHolder1_lbsozlesmebedel"/></text:p>
                  </table:table-cell>
                </table:table-row>
                <table:table-row>
                  <table:table-cell table:style-name="Tablo7.A1" office:value-type="string">
                    <text:p text:style-name="P8"><text:bookmark text:name="ctl00_ContentPlaceHolder1_lbsozlesmebasla1"/>Sözleşme Başlama Tarihi</text:p>
                  </table:table-cell>
                  <table:table-cell table:style-name="Tablo7.A1" office:value-type="string">
                    <text:p text:style-name="P9"><text:bookmark text:name="ctl00_ContentPlaceHolder1_lbsozlesmebasla"/></text:p>
                  </table:table-cell>
                </table:table-row>
                <table:table-row>
                  <table:table-cell table:style-name="Tablo7.A1" office:value-type="string">
                    <text:p text:style-name="P8"><text:bookmark text:name="ctl00_ContentPlaceHolder1_lbsozlesmebitis1"/>Sözleşme Bitiş Tarihi</text:p>
                  </table:table-cell>
                  <table:table-cell table:style-name="Tablo7.A1" office:value-type="string">
                    <text:p text:style-name="P9"><text:bookmark text:name="ctl00_ContentPlaceHolder1_lbsozlesmebitis"/></text:p>
                  </table:table-cell>
                </table:table-row>
                <table:table-row>
                  <table:table-cell table:style-name="Tablo7.A1" office:value-type="string">
                    <text:p text:style-name="P8"><text:bookmark text:name="ctl00_ContentPlaceHolder1_lbihalekikno1"/>İhale Kik Numarası</text:p>
                  </table:table-cell>
                  <table:table-cell table:style-name="Tablo7.A1" office:value-type="string">
                    <text:p text:style-name="P9"><text:bookmark text:name="ctl00_ContentPlaceHolder1_lbihalekikno"/></text:p>
                  </table:table-cell>
                </table:table-row>
                <table:table-row>
                  <table:table-cell table:style-name="Tablo7.A1" office:value-type="string">
                    <text:p text:style-name="P8"><text:bookmark text:name="ctl00_ContentPlaceHolder1_lbihaleadi1"/>İhale Adı</text:p>
                  </table:table-cell>
                  <table:table-cell table:style-name="Tablo7.A1" office:value-type="string">
                    <text:p text:style-name="P9"><text:bookmark text:name="ctl00_ContentPlaceHolder1_lbihaleadi"/></text:p>
                  </table:table-cell>
                </table:table-row>
                <table:table-row>
                  <table:table-cell table:style-name="Tablo7.A1" office:value-type="string">
                    <text:p text:style-name="P8"><text:bookmark text:name="ctl00_ContentPlaceHolder1_lbihaleyaklasikmal1"/>İhalenin Yaklaşık Maliyeti</text:p>
                  </table:table-cell>
                  <table:table-cell table:style-name="Tablo7.A1" office:value-type="string">
                    <text:p text:style-name="P7"><text:bookmark text:name="ctl00_ContentPlaceHolder1_lbihaleyaklasikmal"/>İhalenin Yaklaşık Maliyeti</text:p>
                  </table:table-cell>
                </table:table-row>
                <table:table-row>
                  <table:table-cell table:style-name="Tablo7.A1" office:value-type="string">
                    <text:p text:style-name="P8"><text:bookmark text:name="ctl00_ContentPlaceHolder1_lbkatilanveteklif1"/>İhaleye Katılanlar ve Teklif Rakamları</text:p>
                  </table:table-cell>
                  <table:table-cell table:style-name="Tablo7.A1" office:value-type="string">
                    <text:p text:style-name="P9"><text:bookmark text:name="ctl00_ContentPlaceHolder1_lbkatilanveteklif"/></text:p>
                  </table:table-cell>
                </table:table-row>
                <table:table-row>
                  <table:table-cell table:style-name="Tablo7.A1" office:value-type="string">
                    <text:p text:style-name="P8"><text:bookmark text:name="ctl00_ContentPlaceHolder1_lbkazananveteklifi1"/>İhaleyi Kazanan Firma ve Teklifi</text:p>
                  </table:table-cell>
                  <table:table-cell table:style-name="Tablo7.A1" office:value-type="string">
                    <text:p text:style-name="P10"><text:bookmark text:name="ctl00_ContentPlaceHolder1_lbkazananveteklifi"/></text:p>
                  </table:table-cell>
                </table:table-row>
              </table:table>
            </text:section>
          </table:table-cell>
        </table:table-row>
        <table:table-row>
          <table:table-cell table:style-name="Tablo5.A2" office:value-type="string">
            <text:section text:style-name="Sect1" text:name="ctl00_ContentPlaceHolder1_printback1_UpdatePanel1">
              <text:p text:style-name="P5"><draw:frame draw:style-name="fr1" draw:name="Çerçeve1" text:anchor-type="paragraph" svg:width="1.49cm" style:rel-width="100%" draw:z-index="0"><draw:text-box fo:min-height="0cm"><table:table table:name="Tablo8" table:style-name="Tablo8"><table:table-column table:style-name="Tablo8.A"/><table:table-row><table:table-cell office:value-type="string"><text:section text:style-name="Sect1" text:name="ctl00_ContentPlaceHolder1_printback1_tdarsiv"><text:p text:style-name="P59"><text:bookmark text:name="ctl00_ContentPlaceHolder1_printback1_btnarsiv"/><text:a xlink:type="simple" xlink:href="http://www.sahinbey.bel.tr/tr/ihale/0/0/arsiv.aspx"><text:span text:style-name="T18">Arşiv | </text:span></text:a></text:p></text:section><text:section text:style-name="Sect1" text:name="ctl00_ContentPlaceHolder1_printback1_tdyazdir"><text:p text:style-name="P59"><text:bookmark text:name="ctl00_ContentPlaceHolder1_printback1_yazdir"/><text:a xlink:type="simple" xlink:href="javascript:__doPostBack('ctl00$ContentPlaceHolder1$printback1$yazdir','')"><text:span text:style-name="T17"> </text:span></text:a><text:a xlink:type="simple" xlink:href="javascript:__doPostBack('ctl00$ContentPlaceHolder1$printback1$yazdir','')"><text:span text:style-name="T18">Yazdır | </text:span></text:a></text:p></text:section><text:section text:style-name="Sect1" text:name="ctl00_ContentPlaceHolder1_printback1_tdgeri"><text:p text:style-name="P60"><text:bookmark text:name="ctl00_ContentPlaceHolder1_printback1_geri"/><text:a xlink:type="simple" xlink:href="javascript:history.go(-1);"><text:span text:style-name="T18">| Geri |</text:span></text:a></text:p></text:section></table:table-cell></table:table-row><table:table-row><table:table-cell table:style-name="Tablo8.A2" office:value-type="string"><text:p text:style-name="P9"><text:bookmark text:name="ctl00_ContentPlaceHolder1_printback1_lbuyarionay"/></text:p></table:table-cell></table:table-row><table:table-row><table:table-cell table:style-name="Tablo8.A2" office:value-type="string"><text:p text:style-name="P9"/></table:table-cell></table:table-row><table:table-row><table:table-cell table:style-name="Tablo8.A2" office:value-type="string"><text:p text:style-name="P9"/></table:table-cell></table:table-row></table:table></draw:text-box></draw:frame><text:bookmark text:name="ctl00_ContentPlaceHolder1_kayit_detay1_tr_genel"/></text:p>
              <table:table table:name="Tablo9" table:style-name="Tablo9">
                <table:table-column table:style-name="Tablo9.A"/>
                <table:table-row>
                  <table:table-cell office:value-type="string">
                    <text:p text:style-name="P5"><text:bookmark text:name="ctl00_ContentPlaceHolder1_kayit_detay1_tr_ek_tum"/></text:p>
                    <table:table table:name="Tablo10" table:style-name="Tablo10">
                      <table:table-column table:style-name="Tablo10.A"/>
                      <table:table-row>
                        <table:table-cell office:value-type="string">
                          <table:table table:name="Tablo11" table:style-name="Tablo11">
                            <table:table-column table:style-name="Tablo11.A"/>
                            <table:table-row>
                              <table:table-cell table:style-name="Tablo11.A1" office:value-type="string">
                                <text:p text:style-name="Table_20_Contents"><text:span text:style-name="Strong_20_Emphasis"><text:span text:style-name="T19">Kayıt Ekleme Bilgileri</text:span></text:span><text:bookmark text:name="ctl00_ContentPlaceHolder1_kayit_detay1_tr_ek_tarih"/></text:p>
                                <table:table table:name="Tablo12" table:style-name="Tablo12">
                                  <table:table-column table:style-name="Tablo12.A"/>
                                  <table:table-column table:style-name="Tablo12.B"/>
                                  <table:table-row>
                                    <table:table-cell table:style-name="Tablo12.A1" office:value-type="string">
                                      <text:p text:style-name="Table_20_Contents">Tarih</text:p>
                                    </table:table-cell>
                                    <table:table-cell table:style-name="Tablo12.A1" office:value-type="string">
                                      <text:p text:style-name="Table_20_Contents"><text:bookmark text:name="ctl00_ContentPlaceHolder1_kayit_detay1_lbcreatedate"/>18.12.2013 14:53:34</text:p>
                                    </table:table-cell>
                                  </table:table-row>
                                </table:table>
                                <text:p text:style-name="Table_20_Contents"/>
                              </table:table-cell>
                            </table:table-row>
                            <table:table-row>
                              <table:table-cell table:style-name="Tablo11.A1" office:value-type="string">
                                <text:p text:style-name="P9"/>
                              </table:table-cell>
                            </table:table-row>
                          </table:table>
                          <text:p text:style-name="P9"><text:bookmark text:name="ctl00_ContentPlaceHolder1_kayit_detay1_tr_ek_tum_cizgi"/></text:p>
                        </table:table-cell>
                      </table:table-row>
                      <table:table-row>
                        <table:table-cell table:style-name="Tablo10.A2" office:value-type="string">
                          <text:p text:style-name="Table_20_Contents"> <text:bookmark text:name="ctl00_ContentPlaceHolder1_kayit_detay1_tr_oku_tum"/></text:p>
                          <table:table table:name="Tablo13" table:style-name="Tablo13">
                            <table:table-column table:style-name="Tablo13.A"/>
                            <table:table-row>
                              <table:table-cell table:style-name="Tablo13.A1" office:value-type="string">
                                <text:p text:style-name="Table_20_Contents"><text:span text:style-name="Strong_20_Emphasis"><text:span text:style-name="T19">Kayıt Okuma Bilgileri</text:span></text:span><text:bookmark text:name="ctl00_ContentPlaceHolder1_kayit_detay1_tr_oku_sayi"/></text:p>
                                <table:table table:name="Tablo14" table:style-name="Tablo14">
                                  <table:table-column table:style-name="Tablo14.A"/>
                                  <table:table-column table:style-name="Tablo14.B"/>
                                  <table:table-row>
                                    <table:table-cell table:style-name="Tablo14.A1" office:value-type="string">
                                      <text:p text:style-name="P12">Okuma Sayısı</text:p>
                                    </table:table-cell>
                                    <table:table-cell table:style-name="Tablo14.A1" office:value-type="string">
                                      <text:p text:style-name="P12"><text:bookmark text:name="ctl00_ContentPlaceHolder1_kayit_detay1_lbokumasayisi"/>1257</text:p>
                                    </table:table-cell>
                                  </table:table-row>
                                </table:table>
                                <text:p text:style-name="Table_20_Contents"/>
                              </table:table-cell>
                            </table:table-row>
                            <table:table-row>
                              <table:table-cell table:style-name="Tablo13.A1" office:value-type="string">
                                <text:p text:style-name="P9"/>
                              </table:table-cell>
                            </table:table-row>
                          </table:table>
                          <text:p text:style-name="Table_20_Contents"/>
                        </table:table-cell>
                      </table:table-row>
                      <table:table-row>
                        <table:table-cell office:value-type="string">
                          <text:p text:style-name="P9"/>
                        </table:table-cell>
                      </table:table-row>
                    </table:table>
                    <text:p text:style-name="P9"/>
                  </table:table-cell>
                </table:table-row>
              </table:table>
              <text:p text:style-name="Table_20_Contents"/>
            </text:section>
          </table:table-cell>
        </table:table-row>
        <table:table-row>
          <table:table-cell table:style-name="Tablo5.A2" office:value-type="string">
            <text:p text:style-name="P9"><text:line-break/></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Ozel" svg:font-family="Ozel"/>
    <style:font-face style:name="Ozel1" svg:font-family="Ozel, 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6M48S</meta:editing-duration>
    <meta:editing-cycles>985</meta:editing-cycles>
    <meta:generator>OpenOffice.org/3.3$Win32 OpenOffice.org_project/330m20$Build-9567</meta:generator>
    <dc:date>2013-12-19T11:33:50.30</dc:date>
    <meta:document-statistic meta:table-count="14" meta:image-count="0" meta:object-count="0" meta:page-count="1" meta:paragraph-count="5228" meta:word-count="8603" meta:character-count="41391"/>
    <meta:user-defined meta:name="Info 1"/>
    <meta:user-defined meta:name="Info 2"/>
    <meta:user-defined meta:name="Info 3"/>
    <meta:user-defined meta:name="Info 4"/>
  </office:meta>
</office:document-meta>
</file>